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2.053cm"/>
    </style:style>
    <style:style style:name="表格1.F" style:family="table-column">
      <style:table-column-properties style:column-width="2.612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3.482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85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17.431cm" table:align="center" style:writing-mode="lr-tb"/>
    </style:style>
    <style:style style:name="表格2.A" style:family="table-column">
      <style:table-column-properties style:column-width="4.043cm"/>
    </style:style>
    <style:style style:name="表格2.B" style:family="table-column">
      <style:table-column-properties style:column-width="2.219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3.803cm"/>
    </style:style>
    <style:style style:name="表格2.E" style:family="table-column">
      <style:table-column-properties style:column-width="1.524cm"/>
    </style:style>
    <style:style style:name="表格2.F" style:family="table-column">
      <style:table-column-properties style:column-width="3.701cm"/>
    </style:style>
    <style:style style:name="表格2.G" style:family="table-column">
      <style:table-column-properties style:column-width="0.088cm"/>
    </style:style>
    <style:style style:name="表格2.H" style:family="table-column">
      <style:table-column-properties style:column-width="0.1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G1" style:family="table-cell">
      <style:table-cell-properties fo:padding="0cm" fo:border-left="0.5pt solid #000000" fo:border-right="none" fo:border-top="none" fo:border-bottom="none"/>
    </style:style>
    <style:style style:name="表格2.C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G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G3" style:family="table-cell">
      <style:table-cell-properties fo:padding="0cm" fo:border-left="0.5pt solid #000000" fo:border-right="none" fo:border-top="none" fo:border-bottom="none"/>
    </style:style>
    <style:style style:name="表格2.G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475cm" fo:keep-together="always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1.212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907cm" fo:keep-together="always"/>
    </style:style>
    <style:style style:name="表格2.G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79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none" style:writing-mode="lr-tb"/>
    </style:style>
    <style:style style:name="表格2.G8" style:family="table-cell">
      <style:table-cell-properties fo:padding="0cm" fo:border-left="0.5pt solid #000000" fo:border-right="none" fo:border-top="none" fo:border-bottom="none"/>
    </style:style>
    <style:style style:name="表格2.C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2.G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1.141cm" fo:keep-together="auto"/>
    </style:style>
    <style:style style:name="表格2.G10" style:family="table-cell">
      <style:table-cell-properties fo:padding="0cm" fo:border-left="0.5pt solid #000000" fo:border-right="none" fo:border-top="none" fo:border-bottom="none"/>
    </style:style>
    <style:style style:name="表格2.A1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3pt solid #000000" style:writing-mode="lr-tb"/>
    </style:style>
    <style:style style:name="表格2.H11" style:family="table-cell">
      <style:table-cell-properties fo:padding="0cm" fo:border-left="3pt solid #000000" fo:border-right="none" fo:border-top="none" fo:border-bottom="none"/>
    </style:style>
    <style:style style:name="表格2.12" style:family="table-row">
      <style:table-row-properties style:min-row-height="1.535cm" fo:keep-together="always"/>
    </style:style>
    <style:style style:name="表格2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3cm" table:align="center" style:writing-mode="lr-tb"/>
    </style:style>
    <style:style style:name="表格3.A" style:family="table-column">
      <style:table-column-properties style:column-width="13.051cm"/>
    </style:style>
    <style:style style:name="表格3.B" style:family="table-column">
      <style:table-column-properties style:column-width="3.979cm"/>
    </style:style>
    <style:style style:name="表格3.1" style:family="table-row">
      <style:table-row-properties style:min-row-height="0.89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74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7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1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.5pt" style:letter-kerning="true" style:font-name-asian="標楷體" style:font-size-asian="10.5pt" style:font-name-complex="標楷體" style:font-size-complex="10pt"/>
    </style:style>
    <style:style style:name="P21" style:family="paragraph" style:parent-style-name="Standard">
      <style:paragraph-properties style:line-height-at-least="0.776cm" style:snap-to-layout-grid="false"/>
    </style:style>
    <style:style style:name="P22" style:family="paragraph" style:parent-style-name="Standard">
      <style:paragraph-properties style:line-height-at-least="0.776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cm" fo:margin-right="-1.21cm" style:line-height-at-least="0.423cm" fo:text-align="justify" style:justify-single-word="false" fo:text-indent="10.16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style:line-height-at-least="0.776cm" fo:text-indent="0cm" style:auto-text-indent="false" style:snap-to-layout-grid="false"/>
    </style:style>
    <style:style style:name="P30" style:family="paragraph" style:parent-style-name="Standard">
      <style:paragraph-properties fo:margin-top="0.318cm" fo:margin-bottom="0cm" loext:contextual-spacing="false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loext:contextual-spacing="false"/>
      <style:text-properties style:font-name="標楷體" fo:background-color="#d8d8d8" style:font-name-asian="標楷體" style:font-name-complex="標楷體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34" style:family="paragraph" style:parent-style-name="Footer">
      <style:paragraph-properties fo:text-align="end" style:justify-single-wor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tyle-complex="italic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size-complex="10pt"/>
    </style:style>
    <style:style style:name="T11" style:family="text">
      <style:text-properties style:font-name="標楷體" style:letter-kerning="true" style:font-name-complex="標楷體" style:font-size-complex="10pt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weight-complex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tyle-complex="italic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letter-kerning="true" style:font-size-complex="10pt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style:font-name-asian="標楷體"/>
    </style:style>
    <style:style style:name="T24" style:family="text">
      <style:text-properties fo:color="#2e74b5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政治大學公共行政學系勵學助學金申請表</text:p>
      <text:p text:style-name="P1"/>
      <text:p text:style-name="P28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系級</text:p>
          </table:table-cell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E2" table:number-columns-spanned="3" office:value-type="string">
            <text:p text:style-name="P2">姓名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2"><text:span text:style-name="T1">曾獲得</text:span><text:span text:style-name="T9">本助學金</text:span><text:span text:style-name="T1">之學年度</text:span></text:p>
            <text:p text:style-name="P2">及領取金額</text:p>
          </table:table-cell>
          <table:covered-table-cell/>
          <table:covered-table-cell/>
          <table:table-cell table:style-name="表格1.D4" table:number-columns-spanned="4" office:value-type="string">
            <text:p text:style-name="P29"><text:span text:style-name="T9"><text:s text:c="5"/></text:span><text:span text:style-name="T1">學年度第</text:span><text:span text:style-name="T9"> <text:s text:c="4"/></text:span><text:span text:style-name="T1">學期：新台幣</text:span><text:span text:style-name="T9"> <text:s text:c="9"/></text:span><text:span text:style-name="T1">元</text:span></text:p>
            <text:p text:style-name="P29"><text:span text:style-name="T9"><text:s text:c="5"/></text:span><text:span text:style-name="T1">學年度第</text:span><text:span text:style-name="T9"> <text:s text:c="4"/></text:span><text:span text:style-name="T1">學期：新台幣</text:span><text:span text:style-name="T9"> <text:s text:c="9"/></text:span><text:span text:style-name="T1">元</text:span></text:p>
            <text:p text:style-name="P29"><text:span text:style-name="T9"><text:s text:c="5"/></text:span><text:span text:style-name="T1">學年度第</text:span><text:span text:style-name="T9"> <text:s text:c="4"/></text:span><text:span text:style-name="T1">學期：新台幣</text:span><text:span text:style-name="T9"> <text:s text:c="9"/></text:span><text:span text:style-name="T1">元</text:span></text:p>
            <text:p text:style-name="P29"><text:span text:style-name="T9"><text:s text:c="5"/></text:span><text:span text:style-name="T1">學年度第</text:span><text:span text:style-name="T9"> <text:s text:c="4"/></text:span><text:span text:style-name="T1">學期：新台幣</text:span><text:span text:style-name="T9"> <text:s text:c="9"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6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E-MAIL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office:value-type="string">
            <text:p text:style-name="P2">手機</text:p>
          </table:table-cell>
          <table:table-cell table:style-name="表格1.D4" office:value-type="string">
            <text:p text:style-name="P5"/>
          </table:table-cell>
        </table:table-row>
      </table:table>
      <text:p text:style-name="P7"/>
      <text:p text:style-name="P23"><text:span text:style-name="T4">個人收支計畫明細表（</text:span><text:span text:style-name="T7">自110年09月至111年01月</text:span><text:span text:style-name="T4">）</text:span></text:p>
      <text:p text:style-name="P31">（粗體框線內資料由審核單位填入，申請人無需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23"><text:span text:style-name="T1">支出</text:span><text:span text:style-name="T8">預估</text:span></text:p>
          </table:table-cell>
          <table:covered-table-cell/>
          <table:table-cell table:style-name="表格2.C1" office:value-type="string">
            <text:p text:style-name="P7">核定金額</text:p>
          </table:table-cell>
          <table:table-cell table:style-name="表格2.D1" table:number-columns-spanned="3" office:value-type="string">
            <text:p text:style-name="P23"><text:span text:style-name="T1">收入</text:span><text:span text:style-name="T8">預估</text:span></text:p>
          </table:table-cell>
          <table:covered-table-cell/>
          <table:covered-table-cell/>
          <table:table-cell table:style-name="表格2.G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項目</text:p>
          </table:table-cell>
          <table:table-cell table:style-name="表格2.A1" office:value-type="string">
            <text:p text:style-name="P7">金額</text:p>
          </table:table-cell>
          <table:table-cell table:style-name="表格2.C2" office:value-type="string">
            <text:p text:style-name="P7">金額</text:p>
          </table:table-cell>
          <table:table-cell table:style-name="表格2.D1" office:value-type="string">
            <text:p text:style-name="P7">項目</text:p>
          </table:table-cell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>備註</text:p>
          </table:table-cell>
          <table:table-cell table:style-name="表格2.G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office:value-type="string">
            <text:p text:style-name="P9">學費（含學雜費、學分費、學生平安保險、僑保費等）</text:p>
          </table:table-cell>
          <table:table-cell table:style-name="表格2.A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24"><text:span text:style-name="T1">助學貸款（請以109學年度第2學期估算）</text:span></text:p>
          </table:table-cell>
          <table:table-cell table:style-name="表格2.A3" office:value-type="string">
            <text:p text:style-name="P10"/>
          </table:table-cell>
          <table:table-cell table:style-name="表格2.A1" table:number-rows-spanned="2" office:value-type="string">
            <text:p text:style-name="P24"><text:span text:style-name="T1">未申請助學貸款者請說明原因：</text:span></text:p>
          </table:table-cell>
          <table:table-cell table:style-name="表格2.G3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office:value-type="string">
            <text:p text:style-name="P9">住宿費</text:p>
            <text:list xml:id="list4141832430" text:style-name="WW8Num1">
              <text:list-item>
                <text:p text:style-name="P11">學校宿舍</text:p>
              </text:list-item>
              <text:list-item>
                <text:p text:style-name="P11">校外租屋</text:p>
              </text:list-item>
            </text:list>
          </table:table-cell>
          <table:table-cell table:style-name="表格2.A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9">已獲學雜費減免</text:p>
          </table:table-cell>
          <table:table-cell table:style-name="表格2.A3" office:value-type="string">
            <text:p text:style-name="P10"/>
          </table:table-cell>
          <table:covered-table-cell/>
          <table:table-cell table:style-name="表格2.G4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3" office:value-type="string">
            <text:p text:style-name="P9">膳食費</text:p>
          </table:table-cell>
          <table:table-cell table:style-name="表格2.A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9">公費補助</text:p>
          </table:table-cell>
          <table:table-cell table:style-name="表格2.A3" office:value-type="string">
            <text:p text:style-name="P10"/>
          </table:table-cell>
          <table:table-cell table:style-name="表格2.F5" table:number-rows-spanned="2" office:value-type="string">
            <text:p text:style-name="P12">每週工讀時數</text:p>
            <text:p text:style-name="P25"><text:span text:style-name="T1">（含校內、外值班）：</text:span></text:p>
            <text:p text:style-name="P12"/>
            <text:p text:style-name="P25"><text:span text:style-name="T9"><text:s text:c="16"/></text:span></text:p>
          </table:table-cell>
          <table:table-cell table:style-name="表格2.G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A3" office:value-type="string">
            <text:p text:style-name="P9">雜費</text:p>
          </table:table-cell>
          <table:table-cell table:style-name="表格2.A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9">家中提供之生活費</text:p>
          </table:table-cell>
          <table:table-cell table:style-name="表格2.A3" office:value-type="string">
            <text:p text:style-name="P10"/>
          </table:table-cell>
          <table:covered-table-cell/>
          <table:table-cell table:style-name="表格2.G6" table:number-columns-spanned="2" office:value-type="string">
            <text:p text:style-name="P17"/>
          </table:table-cell>
          <table:covered-table-cell/>
        </table:table-row>
        <table:table-row table:style-name="表格2.7">
          <table:table-cell table:style-name="表格2.A3" office:value-type="string">
            <text:p text:style-name="P9">交通費</text:p>
          </table:table-cell>
          <table:table-cell table:style-name="表格2.A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9">其它校內所得</text:p>
          </table:table-cell>
          <table:table-cell table:style-name="表格2.A3" office:value-type="string">
            <text:p text:style-name="P10"/>
          </table:table-cell>
          <table:table-cell table:style-name="表格2.F5" table:number-rows-spanned="2" office:value-type="string">
            <text:p text:style-name="P24"><text:span text:style-name="T12">不含110學年度第1(本)學期</text:span><text:span text:style-name="T14">未確定</text:span><text:span text:style-name="T12">之獎學金收入</text:span></text:p>
          </table:table-cell>
          <table:table-cell table:style-name="表格2.G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F5" office:value-type="string">
            <text:p text:style-name="P24"><text:span text:style-name="T9">其他</text:span><text:span text:style-name="T1">費用</text:span></text:p>
          </table:table-cell>
          <table:table-cell table:style-name="表格2.F5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3" office:value-type="string">
            <text:p text:style-name="P9">其他校外所得</text:p>
          </table:table-cell>
          <table:table-cell table:style-name="表格2.A3" office:value-type="string">
            <text:p text:style-name="P10"/>
          </table:table-cell>
          <table:covered-table-cell/>
          <table:table-cell table:style-name="表格2.G8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3" office:value-type="string">
            <text:p text:style-name="P9">小計</text:p>
          </table:table-cell>
          <table:table-cell table:style-name="表格2.A3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3" office:value-type="string">
            <text:p text:style-name="P9">小計</text:p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G9" table:number-columns-spanned="2" office:value-type="string">
            <text:p text:style-name="P17"/>
          </table:table-cell>
          <table:covered-table-cell/>
        </table:table-row>
        <table:table-row table:style-name="表格2.10">
          <table:table-cell table:style-name="表格2.A3" office:value-type="string">
            <text:p text:style-name="P24"><text:span text:style-name="T1">上述</text:span><text:span text:style-name="T9">其他</text:span><text:span text:style-name="T1">費用說明：</text:span></text:p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24"><text:span text:style-name="T1">上述其它校外所得來源說明：</text:span></text:p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G10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1" office:value-type="string">
            <text:p text:style-name="P3">初審核定金額</text:p>
          </table:table-cell>
          <table:table-cell table:style-name="表格2.B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17"/>
          </table:table-cell>
        </table:table-row>
        <table:table-row table:style-name="表格2.12">
          <table:table-cell table:style-name="表格2.A3" office:value-type="string">
            <text:p text:style-name="P26">學業表現</text:p>
          </table:table-cell>
          <table:table-cell table:style-name="表格2.B12" table:number-columns-spanned="7" office:value-type="string">
            <text:p text:style-name="P21"><text:span text:style-name="T1">本學期修課總學分數：</text:span><text:span text:style-name="T9"> <text:s text:c="8"/></text:span><text:span text:style-name="T1">學分</text:span></text:p>
            <text:p text:style-name="P21"><text:span text:style-name="T1">上學期學業平均成績：</text:span><text:span text:style-name="T9"> <text:s text:c="8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14">家庭境況</text:p>
          </table:table-cell>
          <table:table-cell table:style-name="表格2.B12" table:number-columns-spanned="7" office:value-type="string">
            <text:p text:style-name="P21"><text:span text:style-name="T1">1.全戶總人數合計</text:span><text:span text:style-name="T9"> <text:s text:c="7"/></text:span><text:span text:style-name="T1">人，全戶全年總收入</text:span><text:span text:style-name="T9"> <text:s text:c="14"/></text:span><text:span text:style-name="T1">元(可參綜合所得稅各類所得資料清單填答) 。</text:span></text:p>
            <text:p text:style-name="P21"><text:span text:style-name="T1">2.□自有住宅 <text:s text:c="3"/>□租屋，每月租金</text:span><text:span text:style-name="T9"> <text:s text:c="9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繳件前，請再次確認已檢附以下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文件名稱</text:p>
          </table:table-cell>
          <table:table-cell table:style-name="表格3.B1" office:value-type="string">
            <text:p text:style-name="P7">已檢附者請勾選</text:p>
          </table:table-cell>
        </table:table-row>
        <table:table-row table:style-name="表格3.1">
          <table:table-cell table:style-name="表格3.A2" office:value-type="string">
            <text:p text:style-name="P24"><text:span text:style-name="T1">01.申請表</text:span></text:p>
          </table:table-cell>
          <table:table-cell table:style-name="表格3.B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4"><text:span text:style-name="T1">02.自傳（請簡述本助學金對您的意義、重要性或幫助）</text:span></text:p>
          </table:table-cell>
          <table:table-cell table:style-name="表格3.B2" office:value-type="string">
            <text:p text:style-name="P8"/>
          </table:table-cell>
        </table:table-row>
        <table:table-row table:style-name="表格3.4">
          <table:table-cell table:style-name="表格3.A2" office:value-type="string">
            <text:p text:style-name="P24"><text:span text:style-name="T1">03.成績單(</text:span><text:span text:style-name="T9">前一學年度</text:span><text:span text:style-name="T1">成績單，網路版可，</text:span><text:span text:style-name="T24">新生請檢附入學成績單及大學成績單影本</text:span><text:span text:style-name="T1">)</text:span></text:p>
          </table:table-cell>
          <table:table-cell table:style-name="表格3.B2" office:value-type="string">
            <text:p text:style-name="P8"/>
          </table:table-cell>
        </table:table-row>
        <table:table-row table:style-name="表格3.4">
          <table:table-cell table:style-name="表格3.A2" office:value-type="string">
            <text:p text:style-name="P24"><text:span text:style-name="T25">04.全戶</text:span><text:span text:style-name="T1">(即同住一戶之全家人)的最新年度綜合所得稅各類所得資料清單</text:span><text:span text:style-name="T26">、戶籍謄本影本</text:span><text:span text:style-name="T1">，務必檢附。</text:span></text:p>
            <text:p text:style-name="P24"><text:span text:style-name="T1">(</text:span><text:span text:style-name="T1">僑生</text:span><text:span text:style-name="T1">、陸生</text:span><text:span text:style-name="T1">亦請</text:span><text:span text:style-name="T1">檢附家人之</text:span><text:span text:style-name="T1">薪資、其他收入等</text:span><text:span text:style-name="T1">相關所得證明文件，以利審核，缺乏相關資料，可能影響審核結果)</text:span></text:p>
          </table:table-cell>
          <table:table-cell table:style-name="表格3.B2" office:value-type="string">
            <text:p text:style-name="P8"/>
          </table:table-cell>
        </table:table-row>
        <table:table-row table:style-name="表格3.4">
          <table:table-cell table:style-name="表格3.B2" table:number-columns-spanned="2" office:value-type="string">
            <text:p text:style-name="Standard"><text:span text:style-name="T1">如有其他可證明家庭經濟狀況之補充資料，請一併檢附，</text:span><text:span text:style-name="T9">檔名請依序編號</text:span></text:p>
            <text:p text:style-name="Standard"><text:span text:style-name="T1">□</text:span><text:span text:style-name="T1">清寒證明（或低收入戶證明） <text:s/></text:span><text:span text:style-name="T1">□</text:span><text:span text:style-name="T1">傷病證明卡 <text:s/>□診斷證明書</text:span><text:span text:style-name="T1"><text:line-break/>□</text:span><text:span text:style-name="T1">未領公費清寒僑生證明 <text:s/>□其他（佐證家境困難之相關證明</text:span><text:span text:style-name="T1">）</text:span><text:span text:style-name="T9"> <text:s text:c="12"/></text:span></text:p>
            <text:p text:style-name="P3"/>
            <text:p text:style-name="P3">※上列繳交資料，僅作為「勵學助學金」審核專用。</text:p>
          </table:table-cell>
          <table:covered-table-cell/>
        </table:table-row>
      </table:table>
      <text:p text:style-name="P30"><text:span text:style-name="T1">以上文件務請備齊(請依序命名檔名)後，寄至v</text:span><text:span text:style-name="T1">icky917@nccu.edu.tw</text:span></text:p>
      <text:p text:style-name="P32">本人對以上所提供之審核資料，確無任何不實或隱瞞。</text:p>
      <text:p text:style-name="P3"/>
      <text:p text:style-name="P27"><text:span text:style-name="T1"><text:s text:c="48"/>申請人簽名：</text:span><text:span text:style-name="T9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7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行系研究生獎學金申請資料表</dc:title>
    <meta:initial-creator>Fang</meta:initial-creator>
    <meta:creation-date>2021-09-10T17:14:00</meta:creation-date>
    <dc:creator>Vicky Kuan</dc:creator>
    <dc:date>2021-10-05T11:03:00</dc:date>
    <meta:print-date>2006-11-29T13:17:00</meta:print-date>
    <meta:editing-cycles>5</meta:editing-cycles>
    <meta:editing-duration>PT5M</meta:editing-duration>
    <meta:document-statistic meta:table-count="3" meta:image-count="0" meta:object-count="0" meta:page-count="2" meta:paragraph-count="70" meta:word-count="791" meta:character-count="1087" meta:non-whitespace-character-count="837"/>
    <meta:generator>LibreOffice/5.3.0.3$Windows_x86 LibreOffice_project/7074905676c47b82bbcfbea1aeefc84afe1c50e1</meta:generator>
  </office:meta>
</office:document-meta>
</file>