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5.309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87cm" table:align="center" style:writing-mode="lr-tb"/>
    </style:style>
    <style:style style:name="表格2.A" style:family="table-column">
      <style:table-column-properties style:column-width="3.607cm"/>
    </style:style>
    <style:style style:name="表格2.B" style:family="table-column">
      <style:table-column-properties style:column-width="13.58cm"/>
    </style:style>
    <style:style style:name="表格2.1" style:family="table-row">
      <style:table-row-properties style:min-row-height="0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4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8.731cm" fo:keep-together="always"/>
    </style:style>
    <style:style style:name="表格2.4" style:family="table-row">
      <style:table-row-properties style:min-row-height="0.78cm" fo:keep-together="always"/>
    </style:style>
    <style:style style:name="表格3" style:family="table">
      <style:table-properties style:width="17.163cm" table:align="center" style:writing-mode="lr-tb"/>
    </style:style>
    <style:style style:name="表格3.A" style:family="table-column">
      <style:table-column-properties style:column-width="12.065cm"/>
    </style:style>
    <style:style style:name="表格3.B" style:family="table-column">
      <style:table-column-properties style:column-width="5.098cm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9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0.974cm" fo:keep-together="always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91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917cm" style:snap-to-layout-grid="false"/>
      <style:text-properties style:font-name="標楷體" fo:background-color="#d8d8d8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line-height-at-least="0.706cm" style:snap-to-layout-grid="false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</style:style>
    <style:style style:name="P14" style:family="paragraph" style:parent-style-name="Standard">
      <style:paragraph-properties style:line-height-at-least="0.917cm" style:snap-to-layout-grid="false"/>
    </style:style>
    <style:style style:name="P15" style:family="paragraph" style:parent-style-name="Standard">
      <style:paragraph-properties fo:margin-left="0cm" fo:margin-right="-1.21cm" style:line-height-at-least="0.423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-1.21cm" style:line-height-at-least="0.423cm" fo:text-align="justify" style:justify-single-word="false" fo:text-indent="10.16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1.058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27cm" fo:margin-bottom="0.127cm" loext:contextual-spacing="false"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27cm" fo:margin-bottom="0.127cm" loext:contextual-spacing="false" style:line-height-at-least="0.706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423cm" fo:margin-right="0cm" fo:text-indent="0cm" style:auto-text-indent="false" style:snap-to-layout-grid="false"/>
    </style:style>
    <style:style style:name="P21" style:family="paragraph" style:parent-style-name="Standard" style:master-page-name="Standard">
      <style:paragraph-properties style:line-height-at-leas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Footer">
      <style:paragraph-properties fo:text-align="end" style:justify-single-wor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fo:color="#2e74b5"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政治大學公共行政學系研究生獎學金申請表</text:p>
      <text:p text:style-name="P15"/>
      <text:p text:style-name="P16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系級</text:p>
          </table:table-cell>
          <table:covered-table-cell/>
          <table:table-cell table:style-name="表格1.C1" table:number-columns-spanned="2" office:value-type="string">
            <text:p text:style-name="P2">學號</text:p>
          </table:table-cell>
          <table:covered-table-cell/>
          <table:table-cell table:style-name="表格1.E1" office:value-type="string">
            <text:p text:style-name="P2">姓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1">□碩 <text:s/>□博 </text:span><text:span text:style-name="T3"><text:s text:c="7"/></text:span><text:span text:style-name="T1">年級</text:span>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E-MAIL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手機</text:p>
          </table:table-cell>
          <table:table-cell table:style-name="表格1.E3" office:value-type="string">
            <text:p text:style-name="P2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6">學業表現</text:p>
          </table:table-cell>
          <table:table-cell table:style-name="表格2.B1" office:value-type="string">
            <text:p text:style-name="P12"><text:span text:style-name="T1">上學期學業平均成績：</text:span><text:span text:style-name="T3"> <text:s text:c="6"/></text:span><text:span text:style-name="T1">分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<text:span text:style-name="T1">上學期 <text:s/>□無 <text:s/>□有 <text:s text:c="2"/>領取獎/助學金（研究生助學金除外）</text:span></text:p>
            <text:p text:style-name="P7">獎學金名稱： <text:s text:c="24"/>獎學金金額： <text:s text:c="11"/>元</text:p>
            <text:p text:style-name="P7">獎學金名稱： <text:s text:c="24"/>獎學金金額： <text:s text:c="11"/>元</text:p>
          </table:table-cell>
        </table:table-row>
        <table:table-row table:style-name="表格2.3">
          <table:table-cell table:style-name="表格2.A1" office:value-type="string">
            <text:p text:style-name="P6">學術研究能力</text:p>
          </table:table-cell>
          <table:table-cell table:style-name="表格2.B1" office:value-type="string">
            <text:p text:style-name="P12"><text:span text:style-name="T1">◆請列舉發表過的學術文章，請詳註作者、發表時間，如為刊物情詳註刊刊別與出版時間（</text:span><text:span text:style-name="T9">自入學至目前即可</text:span><text:span text:style-name="T11">，</text:span><text:span text:style-name="T10">入學前的勿列</text:span><text:span text:style-name="T1">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T1">◆上學期參加過本系的學術活動時數：</text:span><text:span text:style-name="T3"> <text:s text:c="8"/>小時</text:span></text:p>
            <text:p text:style-name="P12"><text:span text:style-name="T4">（碩士班同學依研修辦法規定，</text:span><text:span text:style-name="T12">未達8小時不得申請，新生免</text:span><text:span text:style-name="T4">）</text:span></text:p>
            <text:p text:style-name="P12"><text:span text:style-name="T1">◆請列舉上學期參加過</text:span><text:span text:style-name="T3">外校或外系(非本系辦理)</text:span><text:span text:style-name="T1">的學術活動名稱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18">工讀狀況</text:p>
          </table:table-cell>
          <table:table-cell table:style-name="表格2.B1" office:value-type="string">
            <text:p text:style-name="P7">請簡述個人過去擔任本系行政、專案或教師助理的工作表現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3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6">請檢附以下資料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>文件名稱</text:p>
          </table:table-cell>
          <table:table-cell table:style-name="表格3.A1" office:value-type="string">
            <text:p text:style-name="P6">已完成者請勾選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">01.獎學金申請表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12"><text:span text:style-name="T1">02.自傳（請簡述家庭概況，及本獎學金對您的意義、重要性）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12"><text:span text:style-name="T1">03.成績單(網路版可，</text:span><text:span text:style-name="T13">新生請檢附入學成績單及大學成績單</text:span><text:span text:style-name="T1">)</text:span></text:p>
          </table:table-cell>
          <table:table-cell table:style-name="表格3.A1" office:value-type="string">
            <text:p text:style-name="P1"/>
          </table:table-cell>
        </table:table-row>
        <table:table-row table:style-name="表格3.6">
          <table:table-cell table:style-name="表格3.A2" office:value-type="string">
            <text:p text:style-name="P12"><text:span text:style-name="T1">04.學習時數表影本(或掃描檔)</text:span><text:span text:style-name="T1">(新生免附)</text:span></text:p>
          </table:table-cell>
          <table:table-cell table:style-name="表格3.A1" office:value-type="string">
            <text:p text:style-name="P1"/>
          </table:table-cell>
        </table:table-row>
        <table:table-row table:style-name="表格3.6">
          <table:table-cell table:style-name="表格3.A2" office:value-type="string">
            <text:p text:style-name="P12"><text:span text:style-name="T1">＊如有其他補充資料，亦請一併檢附(如發表證明、科技部補助大專學生研究計畫證明，請自行編號)</text:span></text:p>
          </table:table-cell>
          <table:table-cell table:style-name="表格3.A1" office:value-type="string">
            <text:p text:style-name="P1"/>
          </table:table-cell>
        </table:table-row>
      </table:table>
      <text:p text:style-name="P20"><text:span text:style-name="T1">以上文件務請備齊(請依序命名檔名)後，寄至v</text:span><text:span text:style-name="T1">icky917@nccu.edu.tw</text:span><text:span text:style-name="T1">。</text:span></text:p>
      <text:p text:style-name="P10">本人對以上所提供之審核資料，確無任何不實或隱瞞。</text:p>
      <text:p text:style-name="P8"/>
      <text:p text:style-name="P14"><text:span text:style-name="T1"><text:s text:c="23"/></text:span><text:span text:style-name="T8"><text:s text:c="20"/></text:span><text:span text:style-name="T1">申請人簽名：</text:span><text:span text:style-name="T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行系研究生獎學金申請資料表</dc:title>
    <meta:initial-creator>Fang</meta:initial-creator>
    <meta:creation-date>2021-09-10T17:04:00</meta:creation-date>
    <dc:creator>Vicky Kuan</dc:creator>
    <dc:date>2021-09-10T17:16:00</dc:date>
    <meta:print-date>2006-02-16T10:22:00</meta:print-date>
    <meta:editing-cycles>4</meta:editing-cycles>
    <meta:editing-duration>PT7M</meta:editing-duration>
    <meta:document-statistic meta:table-count="3" meta:image-count="0" meta:object-count="0" meta:page-count="2" meta:paragraph-count="31" meta:word-count="473" meta:character-count="688" meta:non-whitespace-character-count="506"/>
    <meta:generator>LibreOffice/5.3.0.3$Windows_x86 LibreOffice_project/7074905676c47b82bbcfbea1aeefc84afe1c50e1</meta:generator>
  </office:meta>
</office:document-meta>
</file>