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end" fo:line-height="0.4166in"/>
      <style:text-properties style:font-name="標楷體" style:font-name-asian="標楷體" fo:font-weight="bold" style:font-weight-asian="bold" fo:font-size="14pt" style:font-size-asian="14pt" style:font-size-complex="14pt"/>
    </style:style>
    <style:style style:name="TableColumn21" style:family="table-column">
      <style:table-column-properties style:column-width="1.7722in"/>
    </style:style>
    <style:style style:name="TableColumn22" style:family="table-column">
      <style:table-column-properties style:column-width="4.8236in"/>
    </style:style>
    <style:style style:name="Table20" style:family="table">
      <style:table-properties style:width="6.5958in" fo:margin-left="-0.220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45" style:family="table-row">
      <style:table-row-properties style:min-row-height="1.081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768in"/>
    </style:style>
    <style:style style:name="P5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56" style:family="table-row">
      <style:table-row-properties style:min-row-height="0.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61" style:family="table-row">
      <style:table-row-properties style:min-row-height="0.4222in"/>
    </style:style>
    <style:style style:name="P6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65" style:family="table-row">
      <style:table-row-properties style:min-row-height="0.93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93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80" style:parent-style-name="內文" style:family="paragraph">
      <style:text-properties fo:font-size="14pt" style:font-size-asian="14pt" style:font-size-complex="14pt"/>
    </style:style>
  </office:automatic-styles>
  <office:body>
    <office:text text:use-soft-page-breaks="true">
      <text:p text:style-name="P1">中華民國「國立政治大學公共行政學系系友會」</text:p>
      <text:p text:style-name="P4">徵求會員公告</text:p>
      <text:p text:style-name="P5"/>
      <text:p text:style-name="P6"><text:bookmark-start text:name="_Hlk91719025"/>主旨：</text:p>
      <text:p text:style-name="P7">本會經內政部110年11月11日台內團字第1100054813號函核准立，為成立籌備會並舉行第一次會員大會，誠摯邀請歷屆公行系、所學長姊們加入成為會員。</text:p>
      <text:p text:style-name="P8"/>
      <text:p text:style-name="P9"><text:bookmark-end text:name="_Hlk91719025"/>公告事項與說明：</text:p>
      <text:p text:style-name="P10">一、宗旨：建立系友之間及與母系的聯繫，並促進彼此互惠關係。</text:p>
      <text:p text:style-name="P11">二、資格：年滿20歲、且畢業或肄業於國立政治大學公共行政研究所或公共行政學系大學部、碩士班、博士班，或曾任職於本系之教職員。</text:p>
      <text:p text:style-name="P12">三、籌備期間申請入會自即日起，至中華民國111年2月28日止。期限後仍歡迎同屆或前後屆系所友們持續申請入會。</text:p>
      <text:p text:style-name="P13">四、會址：臺北市文山區指南路二段64號「國立政治大學公共行政學系系友會」。</text:p>
      <text:p text:style-name="P14">五、籌備會聯絡人：<text:line-break/>陳小姐 &lt;danachen12131997@gmail.com&gt;﹑電話：0970-748817。</text:p>
      <text:p text:style-name="P15">六、本表單中所填具個人資料，僅作為本會籌備與營運所之用，本會將依據我國「個人資料保護法」妥善管理。</text:p>
      <text:p text:style-name="P16"/>
      <text:p text:style-name="P17">中華民國國立政治大學公共行政學系系友會</text:p>
      <text:p text:style-name="P18">個人會員入會申請書</text:p>
      <text:p text:style-name="P19">申請日期：中華民國______年____月____日</text:p>
      <table:table table:style-name="Table20">
        <table:table-columns>
          <table:table-column table:style-name="TableColumn21"/>
          <table:table-column table:style-name="TableColumn22"/>
        </table:table-columns>
        <table:table-row table:style-name="TableRow23">
          <table:table-cell table:style-name="TableCell24">
            <text:p text:style-name="P25">申請人姓名</text:p>
          </table:table-cell>
          <table:table-cell table:style-name="TableCell26">
            <text:p text:style-name="P27"/>
          </table:table-cell>
        </table:table-row>
        <table:table-row table:style-name="TableRow28">
          <table:table-cell table:style-name="TableCell29">
            <text:p text:style-name="P30">出生年月日</text:p>
          </table:table-cell>
          <table:table-cell table:style-name="TableCell31">
            <text:p text:style-name="P32">中華民國_____年_____月_____日</text:p>
          </table:table-cell>
        </table:table-row>
        <table:table-row table:style-name="TableRow33">
          <table:table-cell table:style-name="TableCell34">
            <text:p text:style-name="P35">國民身分證或</text:p>
            <text:p text:style-name="P36">居留證統一編號</text:p>
          </table:table-cell>
          <table:table-cell table:style-name="TableCell37">
            <text:p text:style-name="P38"/>
            <text:p text:style-name="P39"/>
          </table:table-cell>
        </table:table-row>
        <table:table-row table:style-name="TableRow40">
          <table:table-cell table:style-name="TableCell41">
            <text:p text:style-name="P42">性 <text:s text:c="3"/>別</text:p>
          </table:table-cell>
          <table:table-cell table:style-name="TableCell43">
            <text:p text:style-name="P44">□男　□女　□其他，請說明：________________</text:p>
          </table:table-cell>
        </table:table-row>
        <table:table-row table:style-name="TableRow45">
          <table:table-cell table:style-name="TableCell46" table:number-rows-spanned="2">
            <text:p text:style-name="P47">最高學歷</text:p>
          </table:table-cell>
          <table:table-cell table:style-name="TableCell48">
            <text:p text:style-name="P49">□大學　 □碩士 <text:s/>□博士</text:p>
            <text:p text:style-name="P50">□其他，請說明：____________________________</text:p>
          </table:table-cell>
        </table:table-row>
        <table:table-row table:style-name="TableRow51">
          <table:covered-table-cell>
            <text:p text:style-name="P52"/>
          </table:covered-table-cell>
          <table:table-cell table:style-name="TableCell53">
            <text:p text:style-name="P54">學校名稱：○○○○○</text:p>
            <text:p text:style-name="P55">科系（所）：○○○○○</text:p>
          </table:table-cell>
        </table:table-row>
        <table:table-row table:style-name="TableRow56">
          <table:table-cell table:style-name="TableCell57" table:number-rows-spanned="2">
            <text:p text:style-name="P58">現 <text:s text:c="3"/>職</text:p>
          </table:table-cell>
          <table:table-cell table:style-name="TableCell59">
            <text:p text:style-name="P60">服務單位：</text:p>
          </table:table-cell>
        </table:table-row>
        <table:table-row table:style-name="TableRow61">
          <table:covered-table-cell>
            <text:p text:style-name="P62"/>
          </table:covered-table-cell>
          <table:table-cell table:style-name="TableCell63">
            <text:p text:style-name="P64">職 <text:s text:c="3"/>稱：</text:p>
          </table:table-cell>
        </table:table-row>
        <table:table-row table:style-name="TableRow65">
          <table:table-cell table:style-name="TableCell66">
            <text:p text:style-name="P67">聯絡地址</text:p>
          </table:table-cell>
          <table:table-cell table:style-name="TableCell68">
            <text:p text:style-name="P69">○○市縣○○鄉鎮市區○○村里○○街路○○段</text:p>
            <text:p text:style-name="P70">○○巷○○弄○○號○○樓之○○室</text:p>
          </table:table-cell>
        </table:table-row>
        <table:table-row table:style-name="TableRow71">
          <table:table-cell table:style-name="TableCell72">
            <text:p text:style-name="P73">聯絡方式</text:p>
          </table:table-cell>
          <table:table-cell table:style-name="TableCell74">
            <text:p text:style-name="P75">室內電話：○○-○○○○-○○○○</text:p>
            <text:p text:style-name="P76">傳 <text:s text:c="3"/>真：○○-○○○○-○○○○</text:p>
            <text:p text:style-name="P77">行動電話：○○○○-○○○-○○○</text:p>
            <text:p text:style-name="P78">電子信箱：○○＠○○○○○○○○</text:p>
            <text:soft-page-break/>
            <text:p text:style-name="P79">Line ID:</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complex="hi" style:country-complex="IN"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奕涵 陳</meta:initial-creator>
    <dc:creator>Vicky Kuan</dc:creator>
    <meta:creation-date>2022-01-04T09:42:00Z</meta:creation-date>
    <dc:date>2022-01-04T09:42:00Z</dc:date>
    <meta:template xlink:href="Normal" xlink:type="simple"/>
    <meta:editing-cycles>2</meta:editing-cycles>
    <meta:editing-duration>PT60S</meta:editing-duration>
    <meta:document-statistic meta:page-count="3" meta:paragraph-count="1" meta:word-count="120" meta:character-count="809" meta:row-count="5" meta:non-whitespace-character-count="690"/>
  </office:meta>
</office:document-meta>
</file>