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Column14" style:family="table-column">
      <style:table-column-properties style:column-width="1.8895in" style:use-optimal-column-width="false"/>
    </style:style>
    <style:style style:name="Table7" style:family="table">
      <style:table-properties style:width="6.6875in" fo:margin-left="0in" table:align="center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5in" style:use-optimal-row-height="false" fo:keep-together="always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2" style:family="table-row">
      <style:table-row-properties style:min-row-height="1.3708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05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381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olumn100" style:family="table-column">
      <style:table-column-properties style:column-width="1.5916in"/>
    </style:style>
    <style:style style:name="TableColumn101" style:family="table-column">
      <style:table-column-properties style:column-width="0.0125in"/>
    </style:style>
    <style:style style:name="TableColumn102" style:family="table-column">
      <style:table-column-properties style:column-width="0.8611in"/>
    </style:style>
    <style:style style:name="TableColumn103" style:family="table-column">
      <style:table-column-properties style:column-width="0.7472in"/>
    </style:style>
    <style:style style:name="TableColumn104" style:family="table-column">
      <style:table-column-properties style:column-width="1.4972in"/>
    </style:style>
    <style:style style:name="TableColumn105" style:family="table-column">
      <style:table-column-properties style:column-width="0.6in"/>
    </style:style>
    <style:style style:name="TableColumn106" style:family="table-column">
      <style:table-column-properties style:column-width="1.45in"/>
    </style:style>
    <style:style style:name="TableColumn107" style:family="table-column">
      <style:table-column-properties style:column-width="0.0611in"/>
    </style:style>
    <style:style style:name="Table99" style:family="table">
      <style:table-properties style:width="6.8208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49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59" style:family="table-row">
      <style:table-row-properties style:min-row-height="0.580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77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89" style:family="table-row">
      <style:table-row-properties style:min-row-height="0.356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12" style:family="table-row">
      <style:table-row-properties style:min-row-height="0.3111in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104in solid #000000" fo:border-left="0.0416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4493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6041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305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305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6041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777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305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305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olumn293" style:family="table-column">
      <style:table-column-properties style:column-width="5.1381in" style:use-optimal-column-width="false"/>
    </style:style>
    <style:style style:name="TableColumn294" style:family="table-column">
      <style:table-column-properties style:column-width="1.5597in" style:use-optimal-column-width="false"/>
    </style:style>
    <style:style style:name="Table292" style:family="table">
      <style:table-properties style:width="6.6979in" fo:margin-left="0in" table:align="center"/>
    </style:style>
    <style:style style:name="TableRow295" style:family="table-row">
      <style:table-row-properties style:min-row-height="0.352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5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35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83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2E74B5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383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00FF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3833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fo:margin-top="0.1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top="0.125in"/>
    </style:style>
    <style:style style:name="T365" style:parent-style-name="預設段落字型" style:family="text">
      <style:text-properties style:font-name="標楷體" style:font-name-asian="標楷體" fo:background-color="#FFFFFF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政治大學公共行政學系勵學助學金申請表</text:span></text:p>
      <text:p text:style-name="P5"/>
      <text:p text:style-name="P6">申請日期：<text:s text:c="5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系級</text:p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P24">姓名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曾獲得</text:span><text:span text:style-name="T36">本助學金</text:span><text:span text:style-name="T37">之學年度</text:span></text:p>
            <text:p text:style-name="P38">及領取金額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<text:s text:c="5"/></text:span><text:span text:style-name="T42">學年度第</text:span><text:span text:style-name="T43"><text:s text:c="5"/></text:span><text:span text:style-name="T44">學期：新台幣</text:span><text:span text:style-name="T45"><text:s text:c="10"/></text:span><text:span text:style-name="T46">元</text:span></text:p>
            <text:p text:style-name="P47"><text:span text:style-name="T48"><text:s text:c="5"/></text:span><text:span text:style-name="T49">學年度第</text:span><text:span text:style-name="T50"><text:s text:c="5"/></text:span><text:span text:style-name="T51">學期：新台幣</text:span><text:span text:style-name="T52"><text:s text:c="10"/></text:span><text:span text:style-name="T53">元</text:span></text:p>
            <text:p text:style-name="P54"><text:span text:style-name="T55"><text:s text:c="5"/></text:span><text:span text:style-name="T56">學年度第</text:span><text:span text:style-name="T57"><text:s text:c="5"/></text:span><text:span text:style-name="T58">學期：新台幣</text:span><text:span text:style-name="T59"><text:s text:c="10"/></text:span><text:span text:style-name="T60">元</text:span></text:p>
            <text:p text:style-name="P61"><text:span text:style-name="T62"><text:s text:c="5"/></text:span><text:span text:style-name="T63">學年度第</text:span><text:span text:style-name="T64"><text:s text:c="5"/></text:span><text:span text:style-name="T65">學期：新台幣</text:span><text:span text:style-name="T66"><text:s text:c="10"/></text:span><text:span text:style-name="T67">元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手機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個人收支計畫明細表（</text:span><text:span text:style-name="T83">自</text:span><text:span text:style-name="T84">1</text:span><text:span text:style-name="T85">1</text:span><text:span text:style-name="T86">1</text:span><text:span text:style-name="T87">年</text:span><text:span text:style-name="T88">0</text:span><text:span text:style-name="T89">9</text:span><text:span text:style-name="T90">月至</text:span><text:span text:style-name="T91">1</text:span><text:span text:style-name="T92">1</text:span><text:span text:style-name="T93">2</text:span><text:span text:style-name="T94">年</text:span><text:span text:style-name="T95">01</text:span><text:span text:style-name="T96">月</text:span><text:span text:style-name="T97">）</text:span></text:p>
      <text:p text:style-name="P98">（粗體框線內資料由審核單位填入，申請人無需填寫）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<text:span text:style-name="T111">支出</text:span><text:span text:style-name="T112">預估</text:span></text:p>
          </table:table-cell>
          <table:covered-table-cell/>
          <table:covered-table-cell/>
          <table:table-cell table:style-name="TableCell113">
            <text:p text:style-name="P114">核定金額</text:p>
          </table:table-cell>
          <table:table-cell table:style-name="TableCell115" table:number-columns-spanned="3">
            <text:p text:style-name="P116"><text:span text:style-name="T117">收入</text:span><text:span text:style-name="T118">預估</text:span></text:p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9">
          <table:table-cell table:style-name="TableCell120">
            <text:p text:style-name="P121">項目</text:p>
          </table:table-cell>
          <table:table-cell table:style-name="TableCell122" table:number-columns-spanned="2">
            <text:p text:style-name="P123">金額</text:p>
          </table:table-cell>
          <table:covered-table-cell/>
          <table:table-cell table:style-name="TableCell124">
            <text:p text:style-name="P125">金額</text:p>
          </table:table-cell>
          <table:table-cell table:style-name="TableCell126">
            <text:p text:style-name="P127">項目</text:p>
          </table:table-cell>
          <table:table-cell table:style-name="TableCell128">
            <text:p text:style-name="P129">金額</text:p>
          </table:table-cell>
          <table:table-cell table:style-name="TableCell130">
            <text:p text:style-name="P131">備註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學費（含學雜費、學分費、學生平安保險、僑保費等）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助學貸款（請以110學年度第2學期估算）</text:p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未申請助學貸款者請說明原因：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住宿費</text:p>
            <text:list text:style-name="LFO3" text:continue-numbering="true">
              <text:list-item>
                <text:p text:style-name="P148">學校宿舍</text:p>
              </text:list-item>
              <text:list-item>
                <text:p text:style-name="P149">校外租屋</text:p>
              </text:list-item>
            </text:list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已獲學雜費減免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膳食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公費補助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>每週工讀時數</text:p>
            <text:p text:style-name="P172">（含校內、外值班）：</text:p>
            <text:p text:style-name="P173"/>
            <text:p text:style-name="P174"><text:span text:style-name="T175"><text:s text:c="13"/></text:span><text:span text:style-name="T176"><text:s text:c="3"/></text:span></text:p>
          </table:table-cell>
          <table:table-cell>
            <text:p text:style-name="P174"/>
          </table:table-cell>
        </table:table-row>
        <table:table-row table:style-name="TableRow177">
          <table:table-cell table:style-name="TableCell178">
            <text:p text:style-name="P179">雜費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家中提供之生活費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交通費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其它校內所得</text:p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><text:span text:style-name="T202">不含</text:span><text:span text:style-name="T203">1</text:span><text:span text:style-name="T204">1</text:span><text:span text:style-name="T205">1</text:span><text:span text:style-name="T206">學年度第</text:span><text:span text:style-name="T207">1</text:span><text:span text:style-name="T208">(本)</text:span><text:span text:style-name="T209">學期</text:span><text:span text:style-name="T210">未確定</text:span><text:span text:style-name="T211">之獎學金收入</text:span></text:p>
          </table:table-cell>
          <table:table-cell>
            <text:p text:style-name="P201"/>
          </table:table-cell>
        </table:table-row>
        <table:table-row table:style-name="TableRow212">
          <table:table-cell table:style-name="TableCell213">
            <text:p text:style-name="P214"><text:span text:style-name="T215">其他</text:span><text:span text:style-name="T216">費用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其他校外所得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小計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小計</text:p>
          </table:table-cell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上述</text:span><text:span text:style-name="T241">其</text:span><text:span text:style-name="T242">他</text:span><text:span text:style-name="T243">費用說明：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上述其它校外所得來源說明：</text:p>
          </table:table-cell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初審核定金額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學業表現</text:p>
          </table:table-cell>
          <table:covered-table-cell/>
          <table:table-cell table:style-name="TableCell258" table:number-columns-spanned="6">
            <text:p text:style-name="P259"><text:span text:style-name="T260">本學期修課總學分數：</text:span><text:span text:style-name="T261"><text:s text:c="9"/></text:span><text:span text:style-name="T262">學分</text:span></text:p>
            <text:p text:style-name="P263"><text:span text:style-name="T264">上學期學業平均成績：</text:span><text:span text:style-name="T265"><text:s text:c="9"/></text:span><text:span text:style-name="T26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2">
            <text:p text:style-name="P269"><text:span text:style-name="T270">家庭境況</text:span></text:p>
          </table:table-cell>
          <table:covered-table-cell/>
          <table:table-cell table:style-name="TableCell271" table:number-columns-spanned="6">
            <text:p text:style-name="P272"><text:span text:style-name="T273">1.全戶總人數合計</text:span><text:span text:style-name="T274"><text:s text:c="7"/></text:span><text:span text:style-name="T275"><text:s/></text:span><text:span text:style-name="T276">人</text:span><text:span text:style-name="T277">，全戶全年總收入</text:span><text:span text:style-name="T278"><text:s text:c="7"/></text:span><text:span text:style-name="T279"><text:s text:c="8"/></text:span><text:span text:style-name="T280">元</text:span><text:span text:style-name="T281">(可參</text:span><text:span text:style-name="T282">綜合所得稅各類所得資料</text:span><text:span text:style-name="T283">清單填答) 。</text:span></text:p>
            <text:p text:style-name="P284"><text:span text:style-name="T285">2.□自有住宅 <text:s text:c="3"/>□租屋，每月租金</text:span><text:span text:style-name="T286"><text:s text:c="2"/></text:span><text:span text:style-name="T287"><text:s text:c="8"/></text:span><text:span text:style-name="T288">元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繳件前，請再次確認已檢附以下資料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文件名稱</text:p>
          </table:table-cell>
          <table:table-cell table:style-name="TableCell298">
            <text:p text:style-name="P299">已檢附者請勾選</text:p>
          </table:table-cell>
        </table:table-row>
        <table:table-row table:style-name="TableRow300">
          <table:table-cell table:style-name="TableCell301">
            <text:p text:style-name="P302">01.申請表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2.自傳（請簡述本助學金對您的意義、重要性或幫助）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03.</text:span><text:span text:style-name="T314">成績單</text:span><text:span text:style-name="T315">(</text:span><text:span text:style-name="T316">前一</text:span><text:span text:style-name="T317">學</text:span><text:span text:style-name="T318">年度</text:span><text:span text:style-name="T319">成績單，網路版可，</text:span><text:span text:style-name="T320">新生請檢附入學成績單及大學成績單影本</text:span><text:span text:style-name="T321">)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04.</text:span><text:span text:style-name="T328">全戶</text:span><text:span text:style-name="T329">(即同住一戶之全家人)的</text:span><text:span text:style-name="T330">最新</text:span><text:span text:style-name="T331">年度綜合所得稅各類所得資料清單</text:span><text:span text:style-name="T332">、戶籍謄本影本</text:span><text:span text:style-name="T333">，</text:span><text:span text:style-name="T334">務必檢附</text:span><text:span text:style-name="T335">。</text:span></text:p>
            <text:p text:style-name="P336">(僑生、陸生亦請檢附家人之薪資、其他收入等相關所得證明文件，以利審核，缺乏相關資料，可能影響審核結果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內文"><text:span text:style-name="T341">如有</text:span><text:span text:style-name="T342">其他</text:span><text:span text:style-name="T343">可證明家庭經濟狀況之</text:span><text:span text:style-name="T344">補充資料，請一併檢附</text:span><text:span text:style-name="T345">，</text:span><text:span text:style-name="T346">檔名請依序編號</text:span></text:p>
            <text:p text:style-name="內文"><text:span text:style-name="T347">□</text:span><text:span text:style-name="T348">清寒證明</text:span><text:span text:style-name="T349">（或低收入戶證明） <text:s/></text:span><text:span text:style-name="T350">□</text:span><text:span text:style-name="T351">傷病證明卡 <text:s/></text:span><text:span text:style-name="T352">□診斷證明書</text:span><text:span text:style-name="T353"><text:line-break/>□</text:span><text:span text:style-name="T354">未領公費清寒僑生證明 <text:s/>□其他（佐證家境困難之相關證明</text:span><text:span text:style-name="T355">）</text:span><text:span text:style-name="T356"><text:s text:c="13"/></text:span></text:p>
            <text:p text:style-name="P357"/>
            <text:p text:style-name="P358">※上列繳交資料，僅作為「勵學助學金」審核專用。</text:p>
          </table:table-cell>
          <table:covered-table-cell/>
        </table:table-row>
      </table:table>
      <text:p text:style-name="P359"><text:span text:style-name="T360">以上文件務請備齊(</text:span><text:span text:style-name="T361">1</text:span><text:span text:style-name="T362">依序命名檔名)後，寄至v</text:span><text:span text:style-name="T363">icky917@nccu.edu.tw</text:span></text:p>
      <text:p text:style-name="P364"><text:span text:style-name="T365">本人對以上所提供之審核資料，確無任何不實或隱瞞。</text:span></text:p>
      <text:p text:style-name="P366"/>
      <text:p text:style-name="P367"><text:span text:style-name="T368"><text:s text:c="48"/>申請人簽名：</text:span><text:span text:style-name="T36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2-09-05T07:28:00Z</meta:creation-date>
    <dc:date>2022-09-05T07:28:00Z</dc:date>
    <meta:print-date>2006-11-29T05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