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8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0.9944in" style:use-optimal-column-width="false"/>
    </style:style>
    <style:style style:name="TableColumn15" style:family="table-column">
      <style:table-column-properties style:column-width="2.2541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9" style:family="table">
      <style:table-properties style:width="6.6875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305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965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305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305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305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9562in" style:use-optimal-row-height="false"/>
    </style:style>
    <style:style style:name="TableCell1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305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style:line-height-at-least="0.305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5" style:family="table-row">
      <style:table-row-properties style:min-row-height="1.111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fo:margin-top="0.12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超連結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政治大學公共行政學系</text:span><text:span text:style-name="T5">孫本初教授助學金</text:span><text:span text:style-name="T6">申請表</text:span></text:p>
      <text:p text:style-name="P7"/>
      <text:p text:style-name="P8">申請日期：<text:s text:c="5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系級</text:p>
          </table:table-cell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>連絡電話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學費來源</text:p>
          </table:table-cell>
          <table:covered-table-cell/>
          <table:table-cell table:style-name="TableCell41" table:number-columns-spanned="5">
            <text:p text:style-name="P42"><text:span text:style-name="T43">□就學貸款 <text:s/>□父母 <text:s/>□家族 <text:s/>□其他：說明</text:span><text:span text:style-name="T44"><text:s text:c="21"/></text:span><text:span text:style-name="T4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5">
            <text:p text:style-name="P49"><text:span text:style-name="T50">□借貸，說明</text:span><text:span text:style-name="T51"><text:s text:c="10"/></text:span><text:span text:style-name="T52"><text:s text:c="4"/></text:span><text:span text:style-name="T53"><text:s/></text:span><text:span text:style-name="T54"><text:s/></text:span><text:span text:style-name="T55">□自籌，說明</text:span><text:span text:style-name="T56"><text:s text:c="9"/></text:span><text:span text:style-name="T57"><text:s text:c="11"/></text:span><text:span text:style-name="T5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學業表現</text:p>
          </table:table-cell>
          <table:covered-table-cell/>
          <table:table-cell table:style-name="TableCell62" table:number-columns-spanned="5">
            <text:p text:style-name="P63"><text:span text:style-name="T64">本學期修課總學分數：</text:span><text:span text:style-name="T65"><text:s text:c="7"/></text:span><text:span text:style-name="T66"><text:s/></text:span><text:span text:style-name="T67">學分</text:span></text:p>
            <text:p text:style-name="P68"><text:span text:style-name="T69">前一年</text:span><text:span text:style-name="T70">度</text:span><text:span text:style-name="T71">業平均成績：</text:span><text:span text:style-name="T72"><text:s text:c="8"/></text:span><text:span text:style-name="T73">分</text:span><text:span text:style-name="T74"><text:s/>(</text:span><text:span text:style-name="T75">1</text:span><text:span text:style-name="T76">10</text:span><text:span text:style-name="T77">/2，1</text:span><text:span text:style-name="T78">1</text:span><text:span text:style-name="T79">1</text:span><text:span text:style-name="T80">/1兩學期</text:span><text:span text:style-name="T81">成績</text:span><text:span text:style-name="T82">，新生僅</text:span><text:span text:style-name="T83">需</text:span><text:span text:style-name="T84">1</text:span><text:span text:style-name="T85">1</text:span><text:span text:style-name="T86">1</text:span><text:span text:style-name="T87">/1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本學期</text:span><text:span text:style-name="T93">已獲得</text:span><text:span text:style-name="T94">其他助學金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□</text:span><text:span text:style-name="T98">是，金額：</text:span><text:span text:style-name="T99"><text:s text:c="10"/></text:span><text:span text:style-name="T100"><text:s text:c="4"/></text:span><text:span text:style-name="T101"><text:s/></text:span><text:span text:style-name="T102"><text:s text:c="2"/></text:span><text:span text:style-name="T103">□否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校內、校外是否工讀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□是，每月收入</text:span><text:span text:style-name="T110"><text:s text:c="8"/></text:span><text:span text:style-name="T111"><text:s text:c="4"/></text:span><text:span text:style-name="T112"><text:s/></text:span><text:span text:style-name="T113"><text:s text:c="2"/></text:span><text:span text:style-name="T114">□否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家庭境況</text:p>
          </table:table-cell>
          <table:table-cell table:style-name="TableCell118" table:number-columns-spanned="6">
            <text:p text:style-name="P119"><text:span text:style-name="T120">1.全戶總人數合計</text:span><text:span text:style-name="T121"><text:s text:c="7"/></text:span><text:span text:style-name="T122"><text:s/></text:span><text:span text:style-name="T123">人</text:span><text:span text:style-name="T124">，全戶全年總收入</text:span><text:span text:style-name="T125"><text:s text:c="7"/></text:span><text:span text:style-name="T126"><text:s text:c="8"/></text:span><text:span text:style-name="T127">元</text:span><text:span text:style-name="T128">(可參</text:span><text:span text:style-name="T129">綜合所得稅各類所得資料</text:span><text:span text:style-name="T130">清單填答) 。</text:span></text:p>
            <text:p text:style-name="P131"><text:span text:style-name="T132">2.□自有住宅 <text:s text:c="3"/>□租屋，每月租金</text:span><text:span text:style-name="T133"><text:s text:c="2"/></text:span><text:span text:style-name="T134"><text:s text:c="8"/></text:span><text:span text:style-name="T135">元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檢附文件(繳件前，請再次確認已檢附以下資料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已檢附者請勾選</text:p>
          </table:table-cell>
        </table:table-row>
        <table:table-row table:style-name="TableRow142">
          <table:table-cell table:style-name="TableCell143" table:number-columns-spanned="6">
            <text:p text:style-name="P144">1.申請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>2.自傳(請詳述家庭現況、申請理由、助學金對自己的幫助及特殊需求等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3.成績單(</text:span><text:span text:style-name="T156">前一年度</text:span><text:span text:style-name="T157">成績單，網路版可)</text:span><text:span text:style-name="T158"><text:s/></text:span><text:span text:style-name="T159">(</text:span><text:span text:style-name="T160">1</text:span><text:span text:style-name="T161">10</text:span><text:span text:style-name="T162">/2，1</text:span><text:span text:style-name="T163">11</text:span><text:span text:style-name="T164">/1兩學期</text:span><text:span text:style-name="T165">成績</text:span><text:span text:style-name="T166">，新生僅</text:span><text:span text:style-name="T167">需</text:span><text:span text:style-name="T168">1</text:span><text:span text:style-name="T169">11</text:span><text:span text:style-name="T170">/1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4.全戶籍謄本影本/掃描檔(僑生、陸生亦請檢附相關官方文件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>5.全戶(110)年度綜合所得稅各類所得資料清單</text:p>
            <text:p text:style-name="P182">(僑生、陸生亦請檢附家人之薪資、其他收入等相關所得證明文件，以利審核，缺乏相關資料，可能影響審核結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其他可證明家庭經濟狀況之補充資料，請一併檢附，以作為審核依據</text:p>
            <text:p text:style-name="P188"><text:span text:style-name="T189">□</text:span><text:span text:style-name="T190">清寒證明（或低收入戶證明） <text:s/></text:span><text:span text:style-name="T191">□</text:span><text:span text:style-name="T192">傷病證明卡 <text:s/>□診斷證明書</text:span><text:span text:style-name="T193"><text:line-break/>□</text:span><text:span text:style-name="T194">未領公費清寒僑生證明 <text:s/>□其他（佐證家境困難之相關證明</text:span><text:span text:style-name="T195">）</text:span><text:span text:style-name="T196"><text:s text:c="13"/></text:span></text:p>
            <text:p text:style-name="P197">※上列繳交資料，僅作為「孫本初教授助學金」審核專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9">以上文件務請備齊(請依序命名檔名)後，</text:span><text:a xlink:href="mailto:寄至vicky917@nccu.edu.tw" office:target-frame-name="_top" xlink:show="replace"><text:span text:style-name="T200">寄至v</text:span><text:span text:style-name="T201">icky917@nccu.edu.tw</text:span></text:a><text:span text:style-name="T202"><text:line-break/></text:span><text:span text:style-name="T203">本人對以上所提供之審核資料，確無任何不實或隱瞞。</text:span></text:p>
      <text:p text:style-name="P204"/>
      <text:p text:style-name="P205"><text:span text:style-name="T206"><text:s text:c="48"/>申請人簽名：</text:span><text:span text:style-name="T20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3-02-09T03:58:00Z</meta:creation-date>
    <dc:date>2023-02-09T03:58:00Z</dc:date>
    <meta:print-date>2006-11-29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