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25in" fo:margin-right="-0.25in">
        <style:tab-stops/>
      </style:paragraph-properties>
    </style:style>
    <style:style style:name="T2" style:parent-style-name="sub20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3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4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5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6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7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fo:text-align="end" fo:margin-top="0.125in" fo:margin-right="-0.2118in" fo:text-indent="3.9375in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1.8791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3229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16" style:family="table">
      <style:table-properties style:width="7.7666in" fo:margin-left="0in" table:align="center"/>
    </style:style>
    <style:style style:name="TableRow28" style:family="table-row">
      <style:table-row-properties style:min-row-height="0.159in" style:use-optimal-row-height="false"/>
    </style:style>
    <style:style style:name="TableCell29" style:family="table-cell">
      <style:table-cell-properties fo:border-top="0.0208in solid #000000" fo:border-left="0.0208in solid #000000" fo:border-bottom="0.0312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40" style:family="table-row">
      <style:table-row-properties style:min-row-height="0.2805in" style:use-optimal-row-height="false"/>
    </style:style>
    <style:style style:name="TableCell4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288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>
        <style:tab-stops>
          <style:tab-stop style:type="left" style:position="1.58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29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888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923in" style:use-optimal-row-height="false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5in" style:use-optimal-row-height="false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11" style:family="table-row">
      <style:table-row-properties style:min-row-height="0.2305in" style:use-optimal-row-height="false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26" style:family="table-row">
      <style:table-row-properties style:min-row-height="0.2819in" style:use-optimal-row-height="false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>
        <style:tab-stops>
          <style:tab-stop style:type="left" style:position="0.25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83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Row137" style:family="table-row">
      <style:table-row-properties style:min-row-height="0.5062in"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25in" fo:line-height="0.1944in" fo:margin-right="0.0666in" fo:text-indent="0.325in"/>
    </style:style>
    <style:style style:name="T148" style:parent-style-name="預設段落字型" style:family="text">
      <style:text-properties style:font-name="標楷體" style:font-name-asian="標楷體" fo:color="#333333" style:font-size-complex="11pt"/>
    </style:style>
    <style:style style:name="T149" style:parent-style-name="預設段落字型" style:family="text">
      <style:text-properties style:font-name="標楷體" style:font-name-asian="標楷體" fo:color="#333333" style:font-size-complex="11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333333" style:font-size-complex="11pt"/>
    </style:style>
    <style:style style:name="T151" style:parent-style-name="預設段落字型" style:family="text">
      <style:text-properties style:font-name="標楷體" style:font-name-asian="標楷體" fo:color="#333333" style:font-size-complex="11pt"/>
    </style:style>
    <style:style style:name="P152" style:parent-style-name="內文" style:family="paragraph">
      <style:paragraph-properties fo:margin-top="0.25in" fo:line-height="0.1944in" fo:margin-right="0.0666in" fo:text-indent="0.325in"/>
    </style:style>
    <style:style style:name="T153" style:parent-style-name="預設段落字型" style:family="text">
      <style:text-properties style:font-name="標楷體" style:font-name-asian="標楷體" fo:color="#333333" style:font-size-complex="11pt"/>
    </style:style>
    <style:style style:name="TableCell15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9" style:parent-style-name="內文" style:family="paragraph">
      <style:paragraph-properties style:line-height-at-least="0in" fo:margin-left="-0.0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P163" style:parent-style-name="內文" style:family="paragraph">
      <style:paragraph-properties style:line-height-at-least="0in" fo:margin-left="-0.05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66" style:family="table-row">
      <style:table-row-properties style:min-row-height="0.609in" style:use-optimal-row-height="false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-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P177" style:parent-style-name="內文" style:family="paragraph">
      <style:paragraph-properties style:line-height-at-least="0in" fo:margin-left="-0.0583in">
        <style:tab-stops>
          <style:tab-stop style:type="left" style:position="0.9784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7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79" style:parent-style-name="內文" style:family="paragraph">
      <style:paragraph-properties style:line-height-at-least="0in" fo:margin-left="-0.05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502in" style:use-optimal-row-height="false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197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9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99" style:parent-style-name="內文" style:family="paragraph">
      <style:paragraph-properties style:line-height-at-least="0in" fo:margin-left="-0.0583in" fo:margin-right="-0.0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333333" fo:font-size="10pt" style:font-size-asian="10pt" style:font-size-complex="11pt" style:text-underline-type="single" style:text-underline-style="solid" style:text-underline-width="bold" style:text-underline-mode="continuous"/>
    </style:style>
    <style:style style:name="TableRow205" style:family="table-row">
      <style:table-row-properties style:min-row-height="0.3854in" style:use-optimal-row-height="false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07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12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13" style:parent-style-name="內文" style:family="paragraph">
      <style:paragraph-properties style:line-height-at-least="0in" fo:margin-left="-0.0583in" fo:margin-right="-0.056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20" style:family="table-row">
      <style:table-row-properties style:min-row-height="0.4631in" style:use-optimal-row-height="false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22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27" style:parent-style-name="內文" style:family="paragraph">
      <style:paragraph-properties style:line-height-at-least="0in" fo:margin-left="-0.0583in">
        <style:tab-stops>
          <style:tab-stop style:type="left" style:position="2.3569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28" style:parent-style-name="內文" style:family="paragraph">
      <style:paragraph-properties style:line-height-at-least="0in" fo:margin-left="-0.058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41" style:family="table-row">
      <style:table-row-properties style:min-row-height="0.502in" style:use-optimal-row-height="false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43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4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49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50" style:parent-style-name="內文" style:family="paragraph">
      <style:paragraph-properties style:line-height-at-least="0in" fo:margin-left="-0.0583in">
        <style:tab-stops>
          <style:tab-stop style:type="left" style:position="0.870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57" style:family="table-row">
      <style:table-row-properties style:min-row-height="0.4243in" style:use-optimal-row-height="false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333333" fo:font-size="8pt" style:font-size-asian="8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Row270" style:family="table-row">
      <style:table-row-properties style:min-row-height="0.3513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center" style:line-height-at-least="0in" fo:margin-left="-0.0798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-0.2034in" fo:margin-right="-0.1333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P275" style:parent-style-name="內文" style:family="paragraph">
      <style:paragraph-properties fo:text-align="center" style:line-height-at-least="0in" fo:margin-left="-0.2034in" fo:margin-right="-0.1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333333" fo:font-size="8pt" style:font-size-asian="8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ableRow286" style:family="table-row">
      <style:table-row-properties style:min-row-height="0.45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內文" style:family="paragraph">
      <style:paragraph-properties style:line-height-at-least="0in" fo:margin-right="-0.05in"/>
    </style:style>
    <style:style style:name="P289" style:parent-style-name="內文" style:family="paragraph">
      <style:paragraph-properties style:line-height-at-least="0in" fo:margin-right="-0.05in"/>
    </style:style>
    <style:style style:name="P290" style:parent-style-name="內文" style:family="paragraph">
      <style:paragraph-properties fo:text-align="center" fo:margin-left="-0.075in" fo:margin-right="-0.05in">
        <style:tab-stops/>
      </style:paragraph-properties>
    </style:style>
    <style:style style:name="T291" style:parent-style-name="st" style:family="text">
      <style:text-properties style:font-name="標楷體" style:font-name-asian="標楷體" style:font-name-complex="Arial" fo:color="#222222" fo:font-size="8pt" style:font-size-asian="8pt" style:font-size-complex="8pt"/>
    </style:style>
    <style:style style:name="T292" style:parent-style-name="st" style:family="text">
      <style:text-properties style:font-name="標楷體" style:font-name-asian="標楷體" style:font-name-complex="Arial" fo:color="#222222" fo:font-size="6pt" style:font-size-asian="6pt" style:font-size-complex="6pt" style:language-asian="zh" style:country-asian="H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color="#333333" fo:font-size="11pt" style:font-size-asian="11pt" style:font-size-complex="11pt"/>
    </style:style>
    <style:style style:name="TableRow299" style:family="table-row">
      <style:table-row-properties style:min-row-height="0.3784in" style:use-optimal-row-height="false"/>
    </style:style>
    <style:style style:name="TableCell30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306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307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310" style:parent-style-name="預設段落字型" style:family="text">
      <style:text-properties style:font-name="標楷體" style:font-name-asian="標楷體" fo:color="#333333" fo:font-size="8pt" style:font-size-asian="8pt" style:font-size-complex="11pt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312" style:parent-style-name="內文" style:family="paragraph">
      <style:paragraph-properties fo:text-align="end" fo:line-height="0.1388in" fo:margin-right="-0.25in"/>
    </style:style>
    <style:style style:name="T313" style:parent-style-name="預設段落字型" style:family="text">
      <style:text-properties style:font-name="標楷體" style:font-name-asian="標楷體" fo:color="#333333"/>
    </style:style>
    <style:style style:name="T31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P319" style:parent-style-name="內文" style:family="paragraph">
      <style:paragraph-properties fo:text-align="end" fo:line-height="0.1388in" fo:margin-right="-0.25in"/>
    </style:style>
    <style:style style:name="T32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color="#333333" fo:font-size="8pt" style:font-size-asian="8pt" style:font-size-complex="8pt"/>
    </style:style>
  </office:automatic-styles>
  <office:body>
    <office:text text:use-soft-page-breaks="true">
      <text:p text:style-name="P1"><text:span text:style-name="T2">國立政治大</text:span><text:span text:style-name="T3">學研究獎助生（學習型）申請表（含表</text:span><text:span text:style-name="T4">1</text:span><text:span text:style-name="T5">及表</text:span><text:span text:style-name="T6">2</text:span><text:span text:style-name="T7">）</text:span></text:p>
      <text:p text:style-name="P8"><text:span text:style-name="T9">填表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<text:span text:style-name="T31">基</text:span><text:span text:style-name="T32"><text:s/></text:span><text:span text:style-name="T33">本</text:span><text:span text:style-name="T34"><text:s/></text:span><text:span text:style-name="T35">資</text:span><text:span text:style-name="T36"><text:s/></text:span><text:span text:style-name="T37">料</text:span><text:span text:style-name="T38"><text:s/></text:span><text:span text:style-name="T39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執行單位<text:s/></text:p>
          </table:table-cell>
          <table:covered-table-cell/>
          <table:table-cell table:style-name="TableCell43" table:number-columns-spanned="4">
            <text:p text:style-name="P44">　　學院（單位）<text:s text:c="8"/>學系（單位）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計畫主持人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委託／補助機構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計畫編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計畫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校內計畫編號</text:p>
            <text:p text:style-name="P65"><text:span text:style-name="T66">（同經費來源）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計畫執行期限</text:p>
          </table:table-cell>
          <table:covered-table-cell/>
          <table:table-cell table:style-name="TableCell72" table:number-columns-spanned="9">
            <text:p text:style-name="P73"><text:s text:c="3"/>年<text:s text:c="4"/>月<text:s text:c="4"/>日　－　年<text:s text:c="4"/>月<text:s text:c="3"/>日止<text:s/>(含計畫展延期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研究獎助生</text:p>
          </table:table-cell>
          <table:table-cell table:style-name="TableCell77">
            <text:p text:style-name="P78">所屬系所</text:p>
          </table:table-cell>
          <table:table-cell table:style-name="TableCell79" table:number-columns-spanned="4">
            <text:p text:style-name="P80">　　學院（單位）<text:s text:c="8"/>學系（單位）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學<text:s text:c="3"/>號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姓名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班別</text:p>
          </table:table-cell>
          <table:table-cell table:style-name="TableCell99" table:number-columns-spanned="9">
            <text:p text:style-name="P100"><text:span text:style-name="T101">□</text:span><text:span text:style-name="T102">學士班　　　　</text:span><text:span text:style-name="T103"><text:s/></text:span><text:span text:style-name="T104">　</text:span><text:span text:style-name="T105"><text:s/>□</text:span><text:span text:style-name="T106">碩士班　</text:span><text:span text:style-name="T107"><text:s text:c="4"/></text:span><text:span text:style-name="T108">　　</text:span><text:span text:style-name="T109">□</text:span><text:span text:style-name="T110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類別</text:p>
          </table:table-cell>
          <table:table-cell table:style-name="TableCell115" table:number-columns-spanned="9">
            <text:p text:style-name="P116"><text:span text:style-name="T117">□</text:span><text:span text:style-name="T118">研究獎助生</text:span><text:span text:style-name="T119">(</text:span><text:span text:style-name="T120">有人員代號</text:span><text:span text:style-name="T121">) <text:s text:c="13"/>□</text:span><text:span text:style-name="T122">臨時性研究獎助生</text:span><text:span text:style-name="T123">(</text:span><text:span text:style-name="T124">無人員代號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活動期間</text:p>
          </table:table-cell>
          <table:table-cell table:style-name="TableCell130" table:number-columns-spanned="9">
            <text:p text:style-name="P131"><text:s text:c="3"/>年<text:s text:c="4"/>月<text:s text:c="4"/>日　－　<text:s text:c="3"/>年<text:s text:c="4"/>月<text:s text:c="3"/>日止<text:s text:c="3"/>(應於計畫執行期間內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表1:研究奬助生學習關係認定表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表2:研究奬助生學習活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7">
            <text:p text:style-name="P139">同</text:p>
            <text:p text:style-name="P140"/>
            <text:p text:style-name="P141">意</text:p>
            <text:p text:style-name="P142"/>
            <text:p text:style-name="P143">書</text:p>
            <text:p text:style-name="P144"/>
            <text:p text:style-name="P145"/>
          </table:table-cell>
          <table:table-cell table:style-name="TableCell146" table:number-columns-spanned="3" table:number-rows-spanned="7">
            <text:p text:style-name="P147"><text:span text:style-name="T148">學生本人參與研究計畫擔任研究獎助生，已充分瞭解並同意本次學習活動</text:span><text:span text:style-name="T149">係以學習為主要目的，無對價關係，亦未有學習活動以外之勞務提供或工作事實</text:span><text:span text:style-name="T150">，且符合教育部「專科以上學校獎助生權益保障指導原則」及本校「獎助生與學生勞動型兼任助理權益保障處理辦法」之規範。</text:span><text:span text:style-name="T151"><text:s/></text:span></text:p>
            <text:p text:style-name="P152"><text:span text:style-name="T153">在從事學習過程中，研究獎助生認有逾越學習範疇，致損及其權益者，須立即反映及拒絕，並得依本校「獎助生與學生勞動型兼任助理權益保障處理辦法」第十七條規定提出申訴，如未於學習活動期間內提出者，視為同意。</text:span></text:p>
          </table:table-cell>
          <table:covered-table-cell/>
          <table:covered-table-cell/>
          <table:table-cell table:style-name="TableCell154">
            <text:p text:style-name="P155"><text:span text:style-name="T156">學習範疇</text:span></text:p>
          </table:table-cell>
          <table:table-cell table:style-name="TableCell157" table:number-columns-spanned="6">
            <text:p text:style-name="P158">□課程學習</text:p>
            <text:p text:style-name="P159"><text:span text:style-name="T160">□</text:span><text:span text:style-name="T161">論文研究之一部分（</text:span><text:span text:style-name="T162">已有題目或方向）</text:span></text:p>
            <text:p text:style-name="P163"><text:span text:style-name="T164">□</text:span><text:span text:style-name="T165">畢業條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學習目的</text:p>
          </table:table-cell>
          <table:table-cell table:style-name="TableCell171" table:number-columns-spanned="6">
            <text:p text:style-name="P172"><text:span text:style-name="T173">提升學生研究能力如下</text:span><text:span text:style-name="T174"><text:s/>(</text:span><text:span text:style-name="T175">可複選，務請勾選</text:span><text:span text:style-name="T176">)</text:span></text:p>
            <text:p text:style-name="P177">□學術知能　<text:s/>□研究方法<text:tab/>□論文發表能力</text:p>
            <text:p text:style-name="P178">□田野調查<text:s/>　□統計方法<text:tab/>□畢業論文寫作技巧</text:p>
            <text:p text:style-name="P179"><text:span text:style-name="T180">□</text:span><text:span text:style-name="T181">資料處理與分析</text:span><text:span text:style-name="T182"><text:s/></text:span><text:span text:style-name="T183">　</text:span><text:span text:style-name="T184">□</text:span><text:span text:style-name="T185">專業實務</text:span><text:span text:style-name="T186"><text:tab/>□</text:span><text:span text:style-name="T187">其他</text:span><text:span text:style-name="T188">　　　　</text:span><text:span text:style-name="T18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>指導方式</text:p>
          </table:table-cell>
          <table:table-cell table:style-name="TableCell195" table:number-columns-spanned="6">
            <text:p text:style-name="P196">（可複選，務請勾選）</text:p>
            <text:p text:style-name="P197">□文獻探討<text:s text:c="3"/>□研究方法<text:tab/>□田野調查<text:tab/></text:p>
            <text:p text:style-name="P198">□論文研討<text:s text:c="3"/>□論文寫作<text:tab/>□資料應用與分析<text:s/></text:p>
            <text:p text:style-name="P199"><text:span text:style-name="T200">□</text:span><text:span text:style-name="T201">實驗指導</text:span><text:span text:style-name="T202"><text:s text:c="3"/>□</text:span><text:span text:style-name="T203">其他</text:span><text:span text:style-name="T204"><text:tab/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>成效評量</text:p>
          </table:table-cell>
          <table:table-cell table:style-name="TableCell210" table:number-columns-spanned="6">
            <text:p text:style-name="P211">（可複選，務請勾選）</text:p>
            <text:p text:style-name="P212">□學習心得報告<text:s/>□資料分析成果<text:s/>□論文寫作計畫<text:tab/></text:p>
            <text:p text:style-name="P213"><text:span text:style-name="T214">□</text:span><text:span text:style-name="T215">論文寫作訓練</text:span><text:span text:style-name="T216"><text:s/>□</text:span><text:span text:style-name="T217">其他</text:span><text:span text:style-name="T218"><text:s text:c="14"/></text:span><text:span text:style-name="T219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>評量　次數</text:p>
          </table:table-cell>
          <table:table-cell table:style-name="TableCell225" table:number-columns-spanned="6">
            <text:p text:style-name="P226">（請擇一填寫）</text:p>
            <text:p text:style-name="P227">□<text:s/>每活動<text:s text:c="2"/>評量1次，共計____次</text:p>
            <text:p text:style-name="P228"><text:span text:style-name="T229">□<text:s/></text:span><text:span text:style-name="T230">每</text:span><text:span text:style-name="T231">__</text:span><text:span text:style-name="T232">月</text:span><text:span text:style-name="T233"><text:s/></text:span><text:span text:style-name="T234"><text:s/></text:span><text:span text:style-name="T235">評量</text:span><text:span text:style-name="T236">1</text:span><text:span text:style-name="T237">次，共計</text:span><text:span text:style-name="T238">____</text:span><text:span text:style-name="T239">次</text:span><text:span text:style-name="T24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獎助方式</text:p>
          </table:table-cell>
          <table:table-cell table:style-name="TableCell246" table:number-columns-spanned="6">
            <text:p text:style-name="P247">（請擇一填寫）</text:p>
            <text:p text:style-name="P248">研究津貼發放方式<text:s/></text:p>
            <text:p text:style-name="P249">□<text:s/>每活動<text:s text:c="2"/>新台幣____元</text:p>
            <text:p text:style-name="P250"><text:span text:style-name="T251">□<text:s/></text:span><text:span text:style-name="T252">每月</text:span><text:span text:style-name="T253"><text:s text:c="4"/></text:span><text:span text:style-name="T254">新台幣</text:span><text:span text:style-name="T255">____</text:span><text:span text:style-name="T25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>
            <text:p text:style-name="P261">指導老師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系所</text:p>
            <text:p text:style-name="P266"><text:span text:style-name="T267">（單位）</text:span>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1.研究獎助生同意簽章</text:p>
          </table:table-cell>
          <table:covered-table-cell/>
          <table:covered-table-cell/>
          <table:table-cell table:style-name="TableCell273">
            <text:p text:style-name="P274">2.計畫主持人同意簽章</text:p>
            <text:p text:style-name="P275"><text:span text:style-name="T276">（同申請人）</text:span></text:p>
          </table:table-cell>
          <table:table-cell table:style-name="TableCell277" table:number-columns-spanned="3">
            <text:p text:style-name="P278"><text:span text:style-name="T279">3.</text:span><text:span text:style-name="T280">單位系所主管簽章</text:span></text:p>
          </table:table-cell>
          <table:covered-table-cell/>
          <table:covered-table-cell/>
          <table:table-cell table:style-name="TableCell281" table:number-columns-spanned="4">
            <text:p text:style-name="P282"><text:span text:style-name="T283">4.</text:span><text:span text:style-name="T284">校長</text:span><text:span text:style-name="T285">（授權學院主管決行）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  <text:p text:style-name="P289"/>
            <text:p text:style-name="P290"><text:span text:style-name="T291">※</text:span><text:span text:style-name="T292">已詳閱上述事項，並同意參與學習活動。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注意</text:p>
            <text:p text:style-name="P302"><text:span text:style-name="T303">事項</text:span></text:p>
          </table:table-cell>
          <table:table-cell table:style-name="TableCell304" table:number-columns-spanned="10">
            <text:p text:style-name="P305">1.研究獎助生參與學習活動期間，參照勞動基準法規定職業災害補償額度，由學校主動加保商業保險。</text:p>
            <text:p text:style-name="P306">2.研究獎助生與指導之教授間，應事先就相關研究成果著作權之歸屬及事後權利行使方式等事項，達成協議或簽訂契約。</text:p>
            <text:p text:style-name="P307"><text:span text:style-name="T308">3.</text:span><text:span text:style-name="T309">本申請表奉核後，應由研究獎助生及計畫執行單位影印自存１份，並請依</text:span><text:span text:style-name="T310">本校</text:span><text:span text:style-name="T311">「獎助生與學生勞動型兼任助理權益保障處理辦法」及「研究獎助生作業要點」辦理學習活動，以提升學生研究能力及發展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<text:s/></text:span><text:span text:style-name="T314">(110</text:span><text:span text:style-name="T315">年</text:span><text:span text:style-name="T316">8</text:span><text:span text:style-name="T317">月版</text:span><text:span text:style-name="T318">)</text:span></text:p>
      <text:p text:style-name="P319"><text:span text:style-name="T320">(</text:span><text:span text:style-name="T321">請勾選</text:span><text:span text:style-name="T322">:<text:s/></text:span><text:span text:style-name="T323">本表由</text:span><text:span text:style-name="T324"><text:s/>□</text:span><text:span text:style-name="T325">計畫主持人、</text:span><text:span text:style-name="T326"><text:s/>□</text:span><text:span text:style-name="T327">研究獎助生、</text:span><text:span text:style-name="T328"><text:s/>□</text:span><text:span text:style-name="T329">執行之系所單位</text:span><text:span text:style-name="T330"><text:s/></text:span><text:span text:style-name="T331">、</text:span><text:span text:style-name="T332"><text:s/></text:span><text:span text:style-name="T333">□</text:span><text:span text:style-name="T334">人事室</text:span><text:span text:style-name="T335"><text:s/></text:span><text:span text:style-name="T336">留存</text:span><text:span text:style-name="T3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新擬訂草案格式】</dc:title>
    <dc:subject/>
    <meta:initial-creator>鄭惠珍</meta:initial-creator>
    <dc:creator>Vicky Kuan</dc:creator>
    <meta:creation-date>2023-02-09T04:15:00Z</meta:creation-date>
    <dc:date>2023-02-09T04:15:00Z</dc:date>
    <meta:print-date>2021-08-12T02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41" meta:row-count="10" meta:non-whitespace-character-count="1228"/>
  </office:meta>
</office:document-meta>
</file>