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8" style:parent-style-name="內文" style:family="paragraph">
      <style:paragraph-properties style:snap-to-layout-grid="false" fo:text-align="justify" style:line-height-at-least="0.1666in" fo:margin-right="-0.4763in" fo:text-indent="4in"/>
      <style:text-properties style:font-name="標楷體" style:font-name-asian="標楷體"/>
    </style:style>
    <style:style style:name="TableColumn10" style:family="table-column">
      <style:table-column-properties style:column-width="1.0152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5069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0.9944in" style:use-optimal-column-width="false"/>
    </style:style>
    <style:style style:name="TableColumn15" style:family="table-column">
      <style:table-column-properties style:column-width="2.2541in" style:use-optimal-column-width="false"/>
    </style:style>
    <style:style style:name="TableColumn16" style:family="table-column">
      <style:table-column-properties style:column-width="1.4722in" style:use-optimal-column-width="false"/>
    </style:style>
    <style:style style:name="Table9" style:family="table">
      <style:table-properties style:width="6.6875in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305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305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6965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305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305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305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9562in" style:use-optimal-row-height="false"/>
    </style:style>
    <style:style style:name="TableCell11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305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style:line-height-at-least="0.305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6" style:family="table-row">
      <style:table-row-properties style:min-row-height="1.111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P199" style:parent-style-name="內文" style:family="paragraph">
      <style:paragraph-properties fo:margin-top="0.1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超連結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background-color="#FFFFFF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政治大學公共行政學系</text:span><text:span text:style-name="T5">孫本初教授助學金</text:span><text:span text:style-name="T6">申請表</text:span></text:p>
      <text:p text:style-name="P7"/>
      <text:p text:style-name="P8">申請日期：<text:s text:c="5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系級</text:p>
          </table:table-cell>
          <table:covered-table-cell/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>連絡電話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 table:number-rows-spanned="2">
            <text:p text:style-name="P40">學費來源</text:p>
          </table:table-cell>
          <table:covered-table-cell/>
          <table:table-cell table:style-name="TableCell41" table:number-columns-spanned="5">
            <text:p text:style-name="P42"><text:span text:style-name="T43">□就學貸款 <text:s/>□父母 <text:s/>□家族 <text:s/>□其他：說明</text:span><text:span text:style-name="T44"><text:s text:c="21"/></text:span><text:span text:style-name="T4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5">
            <text:p text:style-name="P49"><text:span text:style-name="T50">□借貸，說明</text:span><text:span text:style-name="T51"><text:s text:c="10"/></text:span><text:span text:style-name="T52"><text:s text:c="4"/></text:span><text:span text:style-name="T53"><text:s/></text:span><text:span text:style-name="T54"><text:s/></text:span><text:span text:style-name="T55">□自籌，說明</text:span><text:span text:style-name="T56"><text:s text:c="9"/></text:span><text:span text:style-name="T57"><text:s text:c="11"/></text:span><text:span text:style-name="T5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學業表現</text:p>
          </table:table-cell>
          <table:covered-table-cell/>
          <table:table-cell table:style-name="TableCell62" table:number-columns-spanned="5">
            <text:p text:style-name="P63"><text:span text:style-name="T64">本學期修課總學分數：</text:span><text:span text:style-name="T65"><text:s text:c="7"/></text:span><text:span text:style-name="T66"><text:s/></text:span><text:span text:style-name="T67">學分</text:span></text:p>
            <text:p text:style-name="P68"><text:span text:style-name="T69">前一年</text:span><text:span text:style-name="T70">度</text:span><text:span text:style-name="T71">業平均成績：</text:span><text:span text:style-name="T72"><text:s text:c="8"/></text:span><text:span text:style-name="T73">分</text:span><text:span text:style-name="T74"><text:s/>(</text:span><text:span text:style-name="T75">1</text:span><text:span text:style-name="T76">1</text:span><text:span text:style-name="T77">1</text:span><text:span text:style-name="T78">/2，1</text:span><text:span text:style-name="T79">1</text:span><text:span text:style-name="T80">2</text:span><text:span text:style-name="T81">/1兩學期</text:span><text:span text:style-name="T82">成績</text:span><text:span text:style-name="T83">，新生僅</text:span><text:span text:style-name="T84">需</text:span><text:span text:style-name="T85">1</text:span><text:span text:style-name="T86">1</text:span><text:span text:style-name="T87">2</text:span><text:span text:style-name="T88">/1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本學期</text:span><text:span text:style-name="T94">已獲得</text:span><text:span text:style-name="T95">其他助學金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□</text:span><text:span text:style-name="T99">是，金額：</text:span><text:span text:style-name="T100"><text:s text:c="10"/></text:span><text:span text:style-name="T101"><text:s text:c="4"/></text:span><text:span text:style-name="T102"><text:s/></text:span><text:span text:style-name="T103"><text:s text:c="2"/></text:span><text:span text:style-name="T104">□否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校內、校外是否工讀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□是，每月收入</text:span><text:span text:style-name="T111"><text:s text:c="8"/></text:span><text:span text:style-name="T112"><text:s text:c="4"/></text:span><text:span text:style-name="T113"><text:s/></text:span><text:span text:style-name="T114"><text:s text:c="2"/></text:span><text:span text:style-name="T115">□否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家庭境況</text:p>
          </table:table-cell>
          <table:table-cell table:style-name="TableCell119" table:number-columns-spanned="6">
            <text:p text:style-name="P120"><text:span text:style-name="T121">1.全戶總人數合計</text:span><text:span text:style-name="T122"><text:s text:c="7"/></text:span><text:span text:style-name="T123"><text:s/></text:span><text:span text:style-name="T124">人</text:span><text:span text:style-name="T125">，全戶全年總收入</text:span><text:span text:style-name="T126"><text:s text:c="7"/></text:span><text:span text:style-name="T127"><text:s text:c="8"/></text:span><text:span text:style-name="T128">元</text:span><text:span text:style-name="T129">(可參</text:span><text:span text:style-name="T130">綜合所得稅各類所得資料</text:span><text:span text:style-name="T131">清單填答) 。</text:span></text:p>
            <text:p text:style-name="P132"><text:span text:style-name="T133">2.□自有住宅 <text:s text:c="3"/>□租屋，每月租金</text:span><text:span text:style-name="T134"><text:s text:c="2"/></text:span><text:span text:style-name="T135"><text:s text:c="8"/></text:span><text:span text:style-name="T136">元</text:span><text:span text:style-name="T13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檢附文件(繳件前，請再次確認已檢附以下資料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已檢附者請勾選</text:p>
          </table:table-cell>
        </table:table-row>
        <table:table-row table:style-name="TableRow143">
          <table:table-cell table:style-name="TableCell144" table:number-columns-spanned="6">
            <text:p text:style-name="P145">1.申請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6">
            <text:p text:style-name="P150">2.自傳(請詳述家庭現況、申請理由、助學金對自己的幫助及特殊需求等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6">
            <text:p text:style-name="P155"><text:span text:style-name="T156">3.成績單(</text:span><text:span text:style-name="T157">前一年度</text:span><text:span text:style-name="T158">成績單，網路版可)</text:span><text:span text:style-name="T159"><text:s/></text:span><text:span text:style-name="T160">(</text:span><text:span text:style-name="T161">1</text:span><text:span text:style-name="T162">11</text:span><text:span text:style-name="T163">/2，1</text:span><text:span text:style-name="T164">12</text:span><text:span text:style-name="T165">/1兩學期</text:span><text:span text:style-name="T166">成績</text:span><text:span text:style-name="T167">，新生僅</text:span><text:span text:style-name="T168">需</text:span><text:span text:style-name="T169">1</text:span><text:span text:style-name="T170">12</text:span><text:span text:style-name="T171">/1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>4.全戶籍謄本影本/掃描檔(僑生、陸生亦請檢附相關官方文件)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p text:style-name="P182">5.全戶最新年度綜合所得稅各類所得資料清單</text:p>
            <text:p text:style-name="P183">(僑生、陸生亦請檢附家人之薪資、其他收入等相關所得證明文件，以利審核，缺乏相關資料，可能影響審核結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7">
            <text:p text:style-name="P188">其他可證明家庭經濟狀況之補充資料，請一併檢附，以作為審核依據</text:p>
            <text:p text:style-name="P189"><text:span text:style-name="T190">□</text:span><text:span text:style-name="T191">清寒證明（或低收入戶證明） <text:s/></text:span><text:span text:style-name="T192">□</text:span><text:span text:style-name="T193">傷病證明卡 <text:s/>□診斷證明書</text:span><text:span text:style-name="T194"><text:line-break/>□</text:span><text:span text:style-name="T195">未領公費清寒僑生證明 <text:s/>□其他（佐證家境困難之相關證明</text:span><text:span text:style-name="T196">）</text:span><text:span text:style-name="T197"><text:s text:c="13"/></text:span></text:p>
            <text:p text:style-name="P198">※上列繳交資料，僅作為「孫本初教授助學金」審核專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以上文件務請備齊(請依序命名檔名)後，</text:span><text:a xlink:href="mailto:寄至vicky917@nccu.edu.tw" office:target-frame-name="_top" xlink:show="replace"><text:span text:style-name="T201">寄至v</text:span><text:span text:style-name="T202">icky917@nccu.edu.tw</text:span></text:a><text:span text:style-name="T203"><text:line-break/></text:span><text:span text:style-name="T204">本人對以上所提供之審核資料，確無任何不實或隱瞞。</text:span></text:p>
      <text:p text:style-name="P205"/>
      <text:p text:style-name="P206"><text:span text:style-name="T207"><text:s text:c="48"/>申請人簽名：</text:span><text:span text:style-name="T20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275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行系研究生獎學金申請資料表</dc:title>
    <dc:subject/>
    <meta:initial-creator>Fang</meta:initial-creator>
    <dc:creator>Vicky Kuan</dc:creator>
    <meta:creation-date>2024-02-17T01:34:00Z</meta:creation-date>
    <dc:date>2024-02-17T01:34:00Z</dc:date>
    <meta:print-date>2006-11-29T0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