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justify" style:line-height-at-least="0.1666in" fo:margin-right="-0.4763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style:line-height-at-least="0.1666in" fo:margin-right="-0.4763in" fo:text-indent="4in"/>
      <style:text-properties style:font-name="標楷體" style:font-name-asian="標楷體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1.3277in" style:use-optimal-column-width="false"/>
    </style:style>
    <style:style style:name="TableColumn9" style:family="table-column">
      <style:table-column-properties style:column-width="0.9972in" style:use-optimal-column-width="false"/>
    </style:style>
    <style:style style:name="TableColumn10" style:family="table-column">
      <style:table-column-properties style:column-width="0.9916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2.1395in" style:use-optimal-column-width="false"/>
    </style:style>
    <style:style style:name="Table6" style:family="table">
      <style:table-properties style:width="6.7888in" fo:margin-left="0in" table:align="center"/>
    </style:style>
    <style:style style:name="TableRow13" style:family="table-row">
      <style:table-row-properties style:min-row-height="0.2854in" style:use-optimal-row-height="false" fo:keep-together="always"/>
    </style:style>
    <style:style style:name="TableCell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" style:family="table-row">
      <style:table-row-properties style:min-row-height="0.2854in" style:use-optimal-row-height="false" fo:keep-together="always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" style:family="table-row">
      <style:table-row-properties style:min-row-height="0.2854in" style:use-optimal-row-height="false" fo:keep-together="always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-0.4166in" fo:text-indent="0.1666in">
        <style:tab-stops/>
      </style:paragraph-properties>
      <style:text-properties style:font-name="標楷體" style:font-name-asian="標楷體"/>
    </style:style>
    <style:style style:name="TableColumn41" style:family="table-column">
      <style:table-column-properties style:column-width="1.4201in" style:use-optimal-column-width="false"/>
    </style:style>
    <style:style style:name="TableColumn42" style:family="table-column">
      <style:table-column-properties style:column-width="5.3395in" style:use-optimal-column-width="false"/>
    </style:style>
    <style:style style:name="Table40" style:family="table">
      <style:table-properties style:width="6.7597in" fo:margin-left="0in" table:align="center"/>
    </style:style>
    <style:style style:name="TableRow43" style:family="table-row">
      <style:table-row-properties style:min-row-height="0.368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9645in" style:use-optimal-row-height="false" fo:keep-together="always"/>
    </style:style>
    <style:style style:name="P5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57" style:family="table-row">
      <style:table-row-properties style:min-row-height="3.437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style:line-height-at-least="0.2777in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style:line-height-at-leas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00" style:family="table-row">
      <style:table-row-properties style:min-row-height="0.306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5in" fo:margin-bottom="0.05in" style:line-height-at-leas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top="0.05in" fo:margin-bottom="0.05in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olumn113" style:family="table-column">
      <style:table-column-properties style:column-width="4.75in" style:use-optimal-column-width="false"/>
    </style:style>
    <style:style style:name="TableColumn114" style:family="table-column">
      <style:table-column-properties style:column-width="2in" style:use-optimal-column-width="false"/>
    </style:style>
    <style:style style:name="Table112" style:family="table">
      <style:table-properties style:width="6.75in" fo:margin-left="0in" table:align="center"/>
    </style:style>
    <style:style style:name="TableRow115" style:family="table-row">
      <style:table-row-properties style:min-row-height="0.3631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8" style:family="table-row">
      <style:table-row-properties style:min-row-height="0.352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3" style:family="table-row">
      <style:table-row-properties style:min-row-height="0.352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8" style:family="table-row">
      <style:table-row-properties style:min-row-height="0.352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3" style:family="table-row">
      <style:table-row-properties style:min-row-height="0.352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TableRow138" style:family="table-row">
      <style:table-row-properties style:min-row-height="0.3833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TableRow143" style:family="table-row">
      <style:table-row-properties style:min-row-height="0.3833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style:snap-to-layout-grid="false" fo:margin-left="-0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lef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style:line-height-at-least="0.3611in"/>
    </style:style>
    <style:style style:name="T158" style:parent-style-name="預設段落字型" style:family="text">
      <style:text-properties style:font-name="標楷體" style:font-name-asian="標楷體" fo:background-color="#FFFFFF"/>
    </style:style>
    <style:style style:name="P159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style:line-height-at-least="0.3611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公共行政學系研究生獎學金申請表</text:p>
      <text:p text:style-name="P4"/>
      <text:p text:style-name="P5">申請日期：<text:s text:c="5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系級</text:p>
          </table:table-cell>
          <table:covered-table-cell/>
          <table:table-cell table:style-name="TableCell16" table:number-columns-spanned="3">
            <text:p text:style-name="P17">學號</text:p>
          </table:table-cell>
          <table:covered-table-cell/>
          <table:covered-table-cell/>
          <table:table-cell table:style-name="TableCell18">
            <text:p text:style-name="P19">姓名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□碩 <text:s/>□博<text:s/></text:span><text:span text:style-name="T24"><text:s text:c="7"/></text:span><text:span text:style-name="T25">年級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手機</text:p>
          </table:table-cell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學業表現</text:p>
          </table:table-cell>
          <table:table-cell table:style-name="TableCell46">
            <text:p text:style-name="P47"><text:span text:style-name="T48">上學期學業平均成績：</text:span><text:span text:style-name="T49"><text:s text:c="7"/></text:span><text:span text:style-name="T50">分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上學期 <text:s/>□無 <text:s/>□有 <text:s text:c="2"/>領取獎/助學金（研究生助學金除外）</text:p>
            <text:p text:style-name="P55">獎學金名稱： <text:s text:c="24"/>獎學金金額： <text:s text:c="11"/>元</text:p>
            <text:p text:style-name="P56">獎學金名稱： <text:s text:c="24"/>獎學金金額： <text:s text:c="11"/>元</text:p>
          </table:table-cell>
        </table:table-row>
        <table:table-row table:style-name="TableRow57">
          <table:table-cell table:style-name="TableCell58">
            <text:p text:style-name="P59">學術研究能力</text:p>
          </table:table-cell>
          <table:table-cell table:style-name="TableCell60">
            <text:p text:style-name="P61"><text:span text:style-name="T62">◆請列舉發表過的學術文章</text:span><text:span text:style-name="T63">，請詳註作者、發表時間，如為刊物情詳註刊刊別與出版時間</text:span><text:span text:style-name="T64">（</text:span><text:span text:style-name="T65">自入學至目前</text:span><text:span text:style-name="T66">即可</text:span><text:span text:style-name="T67">，</text:span><text:span text:style-name="T68">入學前的勿列</text:span><text:span text:style-name="T69">）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◆上學期參加過本系的學術活動</text:span><text:span text:style-name="T79">時數：</text:span><text:span text:style-name="T80"><text:s text:c="9"/>小時</text:span></text:p>
            <text:p text:style-name="P81"><text:span text:style-name="T82">（碩士班同學依研修辦法規定，</text:span><text:span text:style-name="T83">未達</text:span><text:span text:style-name="T84">10</text:span><text:span text:style-name="T85">小時不得申請</text:span><text:span text:style-name="T86">，</text:span><text:span text:style-name="T87">新生免</text:span><text:span text:style-name="T88">）</text:span></text:p>
            <text:p text:style-name="P89"><text:span text:style-name="T90">◆請列舉上學期參加過</text:span><text:span text:style-name="T91">外校或外系</text:span><text:span text:style-name="T92">(非本系辦理)</text:span><text:span text:style-name="T93">的學術活動名稱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工讀狀況</text:p>
          </table:table-cell>
          <table:table-cell table:style-name="TableCell103">
            <text:p text:style-name="P104">請簡述個人過去擔任本系行政、專案或教師助理的工作表現</text:p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soft-page-break/>
            <text:p text:style-name="P117">請檢附以下資料</text:p>
          </table:table-cell>
          <table:covered-table-cell/>
        </table:table-row>
        <table:table-row table:style-name="TableRow118">
          <table:table-cell table:style-name="TableCell119">
            <text:p text:style-name="P120">文件名稱</text:p>
          </table:table-cell>
          <table:table-cell table:style-name="TableCell121">
            <text:p text:style-name="P122">已完成者請勾選</text:p>
          </table:table-cell>
        </table:table-row>
        <table:table-row table:style-name="TableRow123">
          <table:table-cell table:style-name="TableCell124">
            <text:p text:style-name="P125">01.獎學金申請表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2.自傳（請簡述家庭概況，及本獎學金對您的意義、重要性）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03.成績單(網路版可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4.學習時數表影本(或掃描檔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＊如有其他補充資料，亦請一併檢附(如發表證明等，檔案請自行編號)</text:p>
          </table:table-cell>
          <table:table-cell table:style-name="TableCell146">
            <text:p text:style-name="P147"/>
          </table:table-cell>
        </table:table-row>
      </table:table>
      <text:p text:style-name="P148">※上列繳交資料，僅作為「研究生獎學金」審核專用。</text:p>
      <text:p text:style-name="P149"><text:span text:style-name="T150">※</text:span><text:span text:style-name="T151">以上文件務請備齊</text:span><text:span text:style-name="T152">(依序命名檔名)後</text:span><text:span text:style-name="T153">，</text:span><text:span text:style-name="T154">寄至v</text:span><text:span text:style-name="T155">icky917@nccu.edu.tw</text:span><text:span text:style-name="T156">。</text:span></text:p>
      <text:p text:style-name="P157"><text:span text:style-name="T158">本人對以上所提供之審核資料，確無任何不實或隱瞞。</text:span></text:p>
      <text:p text:style-name="P159"/>
      <text:p text:style-name="P160"><text:span text:style-name="T161"><text:s text:c="23"/></text:span><text:span text:style-name="T162"><text:s text:c="20"/></text:span><text:span text:style-name="T163">申請人簽名：</text:span><text:span text:style-name="T164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2756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行系研究生獎學金申請資料表</dc:title>
    <dc:subject/>
    <meta:initial-creator>Fang</meta:initial-creator>
    <dc:creator>Vicky Kuan</dc:creator>
    <meta:creation-date>2024-02-17T02:22:00Z</meta:creation-date>
    <dc:date>2024-02-17T02:22:00Z</dc:date>
    <meta:print-date>2006-02-16T02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