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P8" style:parent-style-name="內文" style:family="paragraph">
      <style:paragraph-properties style:snap-to-layout-grid="false" fo:text-align="justify" style:line-height-at-least="0.1666in" fo:margin-right="-0.4763in" fo:text-indent="4in"/>
      <style:text-properties style:font-name="標楷體" style:font-name-asian="標楷體"/>
    </style:style>
    <style:style style:name="TableColumn10" style:family="table-column">
      <style:table-column-properties style:column-width="1.0152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Column12" style:family="table-column">
      <style:table-column-properties style:column-width="0.5069in" style:use-optimal-column-width="false"/>
    </style:style>
    <style:style style:name="TableColumn13" style:family="table-column">
      <style:table-column-properties style:column-width="0.4388in" style:use-optimal-column-width="false"/>
    </style:style>
    <style:style style:name="TableColumn14" style:family="table-column">
      <style:table-column-properties style:column-width="0.9944in" style:use-optimal-column-width="false"/>
    </style:style>
    <style:style style:name="TableColumn15" style:family="table-column">
      <style:table-column-properties style:column-width="2.2541in" style:use-optimal-column-width="false"/>
    </style:style>
    <style:style style:name="TableColumn16" style:family="table-column">
      <style:table-column-properties style:column-width="1.4722in" style:use-optimal-column-width="false"/>
    </style:style>
    <style:style style:name="Table9" style:family="table">
      <style:table-properties style:width="6.6875in" fo:margin-left="0in" table:align="center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305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3937in" style:use-optimal-row-height="false"/>
    </style:style>
    <style:style style:name="P47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3055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6965in" style:use-optimal-row-height="false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305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 style:line-height-at-least="0.3055in"/>
    </style:style>
    <style:style style:name="T6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305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3055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3055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9562in" style:use-optimal-row-height="false"/>
    </style:style>
    <style:style style:name="TableCell11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3055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snap-to-layout-grid="false" style:line-height-at-least="0.3055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3937in" style:use-optimal-row-height="false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4" style:family="table-row">
      <style:table-row-properties style:min-row-height="0.3541in" style:use-optimal-row-height="false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0" style:family="table-row">
      <style:table-row-properties style:min-row-height="1.111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/>
    </style:style>
    <style:style style:name="P193" style:parent-style-name="內文" style:family="paragraph">
      <style:paragraph-properties style:snap-to-layout-grid="false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snap-to-layout-grid="false"/>
      <style:text-properties style:font-name="標楷體" style:font-name-asian="標楷體"/>
    </style:style>
    <style:style style:name="P203" style:parent-style-name="內文" style:family="paragraph">
      <style:paragraph-properties fo:margin-top="0.125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超連結" style:family="text">
      <style:text-properties style:font-name="標楷體" style:font-name-asian="標楷體"/>
    </style:style>
    <style:style style:name="T206" style:parent-style-name="超連結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background-color="#FFFFFF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國立政治大學公共行政學系</text:span><text:span text:style-name="T5">孫本初教授助學金</text:span><text:span text:style-name="T6">申請表</text:span></text:p>
      <text:p text:style-name="P7"/>
      <text:p text:style-name="P8">申請日期：<text:s text:c="5"/>年<text:s text:c="4"/>月<text:s text:c="4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系級</text:p>
          </table:table-cell>
          <table:covered-table-cell/>
          <table:covered-table-cell/>
          <table:table-cell table:style-name="TableCell23" table:number-columns-spanned="2">
            <text:p text:style-name="P24">學號</text:p>
          </table:table-cell>
          <table:covered-table-cell/>
          <table:table-cell table:style-name="TableCell25">
            <text:p text:style-name="P26">姓名</text:p>
          </table:table-cell>
          <table:table-cell table:style-name="TableCell27">
            <text:p text:style-name="P28">連絡電話</text:p>
          </table:table-cell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 table:number-rows-spanned="2">
            <text:p text:style-name="P40">學費來源</text:p>
          </table:table-cell>
          <table:covered-table-cell/>
          <table:table-cell table:style-name="TableCell41" table:number-columns-spanned="5">
            <text:p text:style-name="P42"><text:span text:style-name="T43">□就學貸款 <text:s/>□父母 <text:s/>□家族 <text:s/>□其他：說明</text:span><text:span text:style-name="T44"><text:s text:c="21"/></text:span><text:span text:style-name="T45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 table:number-columns-spanned="5">
            <text:p text:style-name="P49"><text:span text:style-name="T50">□借貸，說明</text:span><text:span text:style-name="T51"><text:s text:c="10"/></text:span><text:span text:style-name="T52"><text:s text:c="4"/></text:span><text:span text:style-name="T53"><text:s/></text:span><text:span text:style-name="T54"><text:s/></text:span><text:span text:style-name="T55">□自籌，說明</text:span><text:span text:style-name="T56"><text:s text:c="9"/></text:span><text:span text:style-name="T57"><text:s text:c="11"/></text:span><text:span text:style-name="T5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學業表現</text:p>
          </table:table-cell>
          <table:covered-table-cell/>
          <table:table-cell table:style-name="TableCell62" table:number-columns-spanned="5">
            <text:p text:style-name="P63"><text:span text:style-name="T64">本學期修課總學分數：</text:span><text:span text:style-name="T65"><text:s text:c="7"/></text:span><text:span text:style-name="T66"><text:s/></text:span><text:span text:style-name="T67">學分</text:span></text:p>
            <text:p text:style-name="P68"><text:span text:style-name="T69">前一年</text:span><text:span text:style-name="T70">度</text:span><text:span text:style-name="T71">業平均成績：</text:span><text:span text:style-name="T72"><text:s text:c="8"/></text:span><text:span text:style-name="T73">分</text:span><text:span text:style-name="T74"><text:s/>(</text:span><text:span text:style-name="T75">1</text:span><text:span text:style-name="T76">1</text:span><text:span text:style-name="T77">2</text:span><text:span text:style-name="T78">/</text:span><text:span text:style-name="T79">2</text:span><text:span text:style-name="T80">，1</text:span><text:span text:style-name="T81">1</text:span><text:span text:style-name="T82">3</text:span><text:span text:style-name="T83">/1兩學期</text:span><text:span text:style-name="T84">成績</text:span><text:span text:style-name="T85">，新生僅</text:span><text:span text:style-name="T86">需</text:span><text:span text:style-name="T87">1</text:span><text:span text:style-name="T88">1</text:span><text:span text:style-name="T89">3</text:span><text:span text:style-name="T90">/1</text:span><text:span text:style-name="T9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<text:span text:style-name="T95">本學期</text:span><text:span text:style-name="T96">已獲得</text:span><text:span text:style-name="T97">其他助學金</text:span>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□</text:span><text:span text:style-name="T101">是，金額：</text:span><text:span text:style-name="T102"><text:s text:c="10"/></text:span><text:span text:style-name="T103"><text:s text:c="4"/></text:span><text:span text:style-name="T104"><text:s/></text:span><text:span text:style-name="T105"><text:s text:c="2"/></text:span><text:span text:style-name="T106">□否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校內、校外是否工讀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□是，每月收入</text:span><text:span text:style-name="T113"><text:s text:c="8"/></text:span><text:span text:style-name="T114"><text:s text:c="4"/></text:span><text:span text:style-name="T115"><text:s/></text:span><text:span text:style-name="T116"><text:s text:c="2"/></text:span><text:span text:style-name="T117">□否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家庭境況</text:p>
          </table:table-cell>
          <table:table-cell table:style-name="TableCell121" table:number-columns-spanned="6">
            <text:p text:style-name="P122"><text:span text:style-name="T123">1.全戶總人數合計</text:span><text:span text:style-name="T124"><text:s text:c="7"/></text:span><text:span text:style-name="T125"><text:s/></text:span><text:span text:style-name="T126">人</text:span><text:span text:style-name="T127">，全戶全年總收入</text:span><text:span text:style-name="T128"><text:s text:c="7"/></text:span><text:span text:style-name="T129"><text:s text:c="8"/></text:span><text:span text:style-name="T130">元</text:span><text:span text:style-name="T131">(可參</text:span><text:span text:style-name="T132">綜合所得稅各類所得資料</text:span><text:span text:style-name="T133">清單填答) 。</text:span></text:p>
            <text:p text:style-name="P134"><text:span text:style-name="T135">2.□自有住宅 <text:s text:c="3"/>□租屋，每月租金</text:span><text:span text:style-name="T136"><text:s text:c="2"/></text:span><text:span text:style-name="T137"><text:s text:c="8"/></text:span><text:span text:style-name="T138">元</text:span><text:span text:style-name="T13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檢附文件(繳件前，請再次確認已檢附以下資料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已檢附者請勾選</text:p>
          </table:table-cell>
        </table:table-row>
        <table:table-row table:style-name="TableRow145">
          <table:table-cell table:style-name="TableCell146" table:number-columns-spanned="6">
            <text:p text:style-name="P147">1.申請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6">
            <text:p text:style-name="P152">2.自傳(請詳述家庭現況、申請理由、助學金對自己的幫助及特殊需求等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6">
            <text:p text:style-name="P157"><text:span text:style-name="T158">3.成績單(</text:span><text:span text:style-name="T159">前一年度</text:span><text:span text:style-name="T160">成績單，網路版可)</text:span><text:span text:style-name="T161"><text:s/></text:span><text:span text:style-name="T162">(</text:span><text:span text:style-name="T163">1</text:span><text:span text:style-name="T164">12</text:span><text:span text:style-name="T165">/</text:span><text:span text:style-name="T166">2</text:span><text:span text:style-name="T167">，1</text:span><text:span text:style-name="T168">13</text:span><text:span text:style-name="T169">/1兩學期</text:span><text:span text:style-name="T170">成績</text:span><text:span text:style-name="T171">，新生僅</text:span><text:span text:style-name="T172">需</text:span><text:span text:style-name="T173">1</text:span><text:span text:style-name="T174">13</text:span><text:span text:style-name="T175">/1</text:span><text:span text:style-name="T17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6">
            <text:p text:style-name="P181">4.全戶籍謄本影本/掃描檔(僑生、陸生亦請檢附相關官方文件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6">
            <text:p text:style-name="P186">5.全戶最新年度綜合所得稅各類所得資料清單</text:p>
            <text:p text:style-name="P187">(僑生、陸生亦請檢附家人之薪資、其他收入等相關所得證明文件，以利審核，缺乏相關資料，可能影響審核結果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7">
            <text:p text:style-name="P192">其他可證明家庭經濟狀況之補充資料，請一併檢附，以作為審核依據</text:p>
            <text:p text:style-name="P193"><text:span text:style-name="T194">□</text:span><text:span text:style-name="T195">清寒證明（或低收入戶證明） <text:s/></text:span><text:span text:style-name="T196">□</text:span><text:span text:style-name="T197">傷病證明卡 <text:s/>□診斷證明書</text:span><text:span text:style-name="T198"><text:line-break/>□</text:span><text:span text:style-name="T199">未領公費清寒僑生證明 <text:s/>□其他（佐證家境困難之相關證明</text:span><text:span text:style-name="T200">）</text:span><text:span text:style-name="T201"><text:s text:c="13"/></text:span></text:p>
            <text:p text:style-name="P202">※上列繳交資料，僅作為「孫本初教授助學金」審核專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><text:span text:style-name="T204">以上文件務請備齊(請依序命名檔名)後，</text:span><text:a xlink:href="mailto:寄至vicky917@nccu.edu.tw" office:target-frame-name="_top" xlink:show="replace"><text:span text:style-name="T205">寄至v</text:span><text:span text:style-name="T206">icky917@nccu.edu.tw</text:span></text:a><text:span text:style-name="T207"><text:line-break/></text:span><text:span text:style-name="T208">本人對以上所提供之審核資料，確無任何不實或隱瞞。</text:span></text:p>
      <text:p text:style-name="P209"/>
      <text:p text:style-name="P210"><text:span text:style-name="T211"><text:s text:c="48"/>申請人簽名：</text:span><text:span text:style-name="T212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3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2756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style:line-break="normal" fo:text-align="end"/>
      <style:text-properties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/>
      </style:footer>
      <style:footer-left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行系研究生獎學金申請資料表</dc:title>
    <dc:subject/>
    <meta:initial-creator>Fang</meta:initial-creator>
    <dc:creator>Vicky Kuan</dc:creator>
    <meta:creation-date>2025-02-13T02:38:00Z</meta:creation-date>
    <dc:date>2025-02-13T02:38:00Z</dc:date>
    <meta:print-date>2006-11-29T05:1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48" meta:character-count="992" meta:row-count="7" meta:non-whitespace-character-count="845"/>
  </office:meta>
</office:document-meta>
</file>