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 style:page-number="1"/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25in"/>
    </style:style>
    <style:style style:name="T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P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7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2" style:parent-style-name="內文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4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875in"/>
    </style:style>
    <style:style style:name="Table16" style:family="table">
      <style:table-properties style:width="6.37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5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57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7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7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1.2013in"/>
    </style:style>
    <style:style style:name="TableColumn76" style:family="table-column">
      <style:table-column-properties style:column-width="0.95in"/>
    </style:style>
    <style:style style:name="TableColumn77" style:family="table-column">
      <style:table-column-properties style:column-width="1.275in"/>
    </style:style>
    <style:style style:name="TableColumn78" style:family="table-column">
      <style:table-column-properties style:column-width="1.275in"/>
    </style:style>
    <style:style style:name="Table73" style:family="table">
      <style:table-properties style:width="6.375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10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02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0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0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06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0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09" style:family="table-column">
      <style:table-column-properties style:column-width="2.5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1.75in"/>
    </style:style>
    <style:style style:name="Table108" style:family="table">
      <style:table-properties style:width="6.375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14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50" style:parent-style-name="內文" style:family="paragraph">
      <style:paragraph-properties style:snap-to-layout-grid="false" fo:margin-bottom="0.125in" fo:line-height="0.25in" fo:margin-left="0.2951in" fo:text-indent="-0.2951in">
        <style:tab-stops/>
      </style:paragraph-properties>
    </style:style>
    <style:style style:name="T15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5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5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55" style:family="table-column">
      <style:table-column-properties style:column-width="1.3312in"/>
    </style:style>
    <style:style style:name="TableColumn156" style:family="table-column">
      <style:table-column-properties style:column-width="4.6722in"/>
    </style:style>
    <style:style style:name="Table154" style:family="table">
      <style:table-properties style:width="6.0034in" fo:margin-left="0.2951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16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16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164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6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6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6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6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70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71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7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73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7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17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17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178" style:family="table-column">
      <style:table-column-properties style:column-width="2.1659in"/>
    </style:style>
    <style:style style:name="TableColumn179" style:family="table-column">
      <style:table-column-properties style:column-width="1.2791in"/>
    </style:style>
    <style:style style:name="TableColumn180" style:family="table-column">
      <style:table-column-properties style:column-width="1.2798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1.3784in"/>
    </style:style>
    <style:style style:name="Table177" style:family="table">
      <style:table-properties style:width="6.5958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196" style:parent-style-name="內文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Calibri" style:font-name-asian="微軟正黑體" style:font-name-complex="Calibri"/>
    </style:style>
    <style:style style:name="T198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微軟正黑體" style:font-name-complex="Calibri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2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25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2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ableColumn228" style:family="table-column">
      <style:table-column-properties style:column-width="2.3625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1.575in"/>
    </style:style>
    <style:style style:name="Table227" style:family="table">
      <style:table-properties style:width="6.5958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line-height="0.25in"/>
      <style:text-properties style:font-name="Calibri" style:font-name-asian="微軟正黑體" style:font-name-complex="Calibri"/>
    </style:style>
    <style:style style:name="P25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56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5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5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6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6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262" style:parent-style-name="預設段落字型" style:family="text">
      <style:text-properties style:font-name="Calibri" style:font-name-asian="微軟正黑體" style:font-name-complex="Calibri" fo:font-weight="bold" style:font-weight-asian="bold" fo:color="#C00000"/>
    </style:style>
    <style:style style:name="T26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P26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6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875in"/>
    </style:style>
    <style:style style:name="TableColumn269" style:family="table-column">
      <style:table-column-properties style:column-width="2.125in"/>
    </style:style>
    <style:style style:name="TableColumn270" style:family="table-column">
      <style:table-column-properties style:column-width="1.9708in"/>
    </style:style>
    <style:style style:name="Table266" style:family="table">
      <style:table-properties style:width="6.5958in" fo:margin-left="0.07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Calibri" style:font-name-asian="微軟正黑體" style:font-name-complex="Calibri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298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29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Calibri" style:font-name-asian="微軟正黑體" style:font-name-complex="Calibri"/>
    </style:style>
    <style:style style:name="T302" style:parent-style-name="預設段落字型" style:family="text">
      <style:text-properties style:font-name="Calibri" style:font-name-asian="微軟正黑體" style:font-name-complex="Calibri"/>
    </style:style>
    <style:style style:name="T303" style:parent-style-name="預設段落字型" style:family="text">
      <style:text-properties style:font-name="Calibri" style:font-name-asian="微軟正黑體" style:font-name-complex="Calibri"/>
    </style:style>
    <style:style style:name="T304" style:parent-style-name="預設段落字型" style:family="text">
      <style:text-properties style:font-name="新細明體" style:font-name-complex="Calibri"/>
    </style:style>
    <style:style style:name="T305" style:parent-style-name="預設段落字型" style:family="text">
      <style:text-properties style:font-name="Calibri" style:font-name-asian="微軟正黑體" style:font-name-complex="Calibri"/>
    </style:style>
    <style:style style:name="T306" style:parent-style-name="預設段落字型" style:family="text">
      <style:text-properties style:font-name="Calibri" style:font-name-asian="微軟正黑體" style:font-name-complex="Calibri"/>
    </style:style>
    <style:style style:name="T307" style:parent-style-name="預設段落字型" style:family="text">
      <style:text-properties style:font-name="新細明體" style:font-name-complex="Calibri"/>
    </style:style>
    <style:style style:name="T308" style:parent-style-name="預設段落字型" style:family="text">
      <style:text-properties style:font-name="Calibri" style:font-name-asian="微軟正黑體" style:font-name-complex="Calibri"/>
    </style:style>
    <style:style style:name="T309" style:parent-style-name="預設段落字型" style:family="text">
      <style:text-properties style:font-name="Calibri" style:font-name-asian="微軟正黑體" style:font-name-complex="Calibri"/>
    </style:style>
    <style:style style:name="T310" style:parent-style-name="預設段落字型" style:family="text">
      <style:text-properties style:font-name="新細明體" style:font-name-complex="Calibri"/>
    </style:style>
    <style:style style:name="T311" style:parent-style-name="預設段落字型" style:family="text">
      <style:text-properties style:font-name="Calibri" style:font-name-asian="微軟正黑體" style:font-name-complex="Calibri"/>
    </style:style>
    <style:style style:name="P312" style:parent-style-name="內文" style:family="paragraph">
      <style:paragraph-properties style:snap-to-layout-grid="false" fo:line-height="0.25in" fo:margin-left="0.2166in" fo:text-indent="-0.2166in">
        <style:tab-stops/>
      </style:paragraph-properties>
    </style:style>
    <style:style style:name="T313" style:parent-style-name="預設段落字型" style:family="text">
      <style:text-properties style:font-name="Calibri" style:font-name-asian="微軟正黑體" style:font-name-complex="Calibri"/>
    </style:style>
    <style:style style:name="T314" style:parent-style-name="預設段落字型" style:family="text">
      <style:text-properties style:font-name="Calibri" style:font-name-asian="微軟正黑體" style:font-name-complex="Calibri"/>
    </style:style>
    <style:style style:name="T315" style:parent-style-name="預設段落字型" style:family="text">
      <style:text-properties style:font-name="新細明體" style:font-name-complex="Calibri"/>
    </style:style>
    <style:style style:name="T316" style:parent-style-name="預設段落字型" style:family="text">
      <style:text-properties style:font-name="Calibri" style:font-name-asian="微軟正黑體" style:font-name-complex="Calibri"/>
    </style:style>
    <style:style style:name="T317" style:parent-style-name="預設段落字型" style:family="text">
      <style:text-properties style:font-name="Calibri" style:font-name-asian="微軟正黑體" style:font-name-complex="Calibri"/>
    </style:style>
    <style:style style:name="T318" style:parent-style-name="預設段落字型" style:family="text">
      <style:text-properties style:font-name="新細明體" style:font-name-complex="Calibri"/>
    </style:style>
    <style:style style:name="T319" style:parent-style-name="預設段落字型" style:family="text">
      <style:text-properties style:font-name="Calibri" style:font-name-asian="微軟正黑體" style:font-name-complex="Calibri"/>
    </style:style>
    <style:style style:name="T320" style:parent-style-name="預設段落字型" style:family="text">
      <style:text-properties style:font-name="Calibri" style:font-name-asian="微軟正黑體" style:font-name-complex="Calibri"/>
    </style:style>
    <style:style style:name="T321" style:parent-style-name="預設段落字型" style:family="text">
      <style:text-properties style:font-name="新細明體" style:font-name-complex="Calibri"/>
    </style:style>
    <style:style style:name="T322" style:parent-style-name="預設段落字型" style:family="text">
      <style:text-properties style:font-name="Calibri" style:font-name-asian="微軟正黑體" style:font-name-complex="Calibri"/>
    </style:style>
    <style:style style:name="T323" style:parent-style-name="預設段落字型" style:family="text">
      <style:text-properties style:font-name="Calibri" style:font-name-asian="微軟正黑體" style:font-name-complex="Calibri"/>
    </style:style>
    <style:style style:name="T324" style:parent-style-name="預設段落字型" style:family="text">
      <style:text-properties style:font-name="新細明體" style:font-name-complex="Calibri"/>
    </style:style>
    <style:style style:name="T325" style:parent-style-name="預設段落字型" style:family="text">
      <style:text-properties style:font-name="Calibri" style:font-name-asian="微軟正黑體" style:font-name-complex="Calibri"/>
    </style:style>
    <style:style style:name="P326" style:parent-style-name="內文" style:family="paragraph">
      <style:paragraph-properties style:snap-to-layout-grid="false" fo:margin-bottom="0.125in" fo:line-height="0.25in"/>
      <style:text-properties style:font-name="Calibri" style:font-name-asian="微軟正黑體" style:font-name-complex="Calibri"/>
    </style:style>
    <style:style style:name="TableColumn328" style:family="table-column">
      <style:table-column-properties style:column-width="0.5902in"/>
    </style:style>
    <style:style style:name="TableColumn329" style:family="table-column">
      <style:table-column-properties style:column-width="5.4361in"/>
    </style:style>
    <style:style style:name="Table327" style:family="table">
      <style:table-properties style:width="6.0263in" fo:margin-left="0.272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/>
    </style:style>
    <style:style style:name="P34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46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TableColumn348" style:family="table-column">
      <style:table-column-properties style:column-width="6.5958in"/>
    </style:style>
    <style:style style:name="Table347" style:family="table">
      <style:table-properties style:width="6.5958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52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53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54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55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57" style:parent-style-name="內文" style:family="paragraph">
      <style:paragraph-properties style:snap-to-layout-grid="false" fo:line-height="0.25in"/>
      <style:text-properties style:font-name="Calibri" style:font-name-asian="微軟正黑體" style:font-name-complex="Calibri" fo:font-weight="bold" style:font-weight-asian="bold"/>
    </style:style>
    <style:style style:name="P358" style:parent-style-name="內文" style:family="paragraph">
      <style:paragraph-properties style:snap-to-layout-grid="false" fo:line-height="0.25in"/>
    </style:style>
    <style:style style:name="T35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60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6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63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365" style:parent-style-name="預設段落字型" style:family="text">
      <style:text-properties style:font-name="Calibri" style:font-name-asian="微軟正黑體" style:font-name-complex="Calibri" fo:font-weight="bold" style:font-weight-asian="bold" fo:color="#FFFFFF"/>
    </style:style>
    <style:style style:name="T366" style:parent-style-name="預設段落字型" style:family="text">
      <style:text-properties style:font-name="Calibri" style:font-name-asian="微軟正黑體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114學年度博士班招生考試申請表</text:p>
      <text:p text:style-name="P2"><text:span text:style-name="T3">本申請表請置於審查資料全冊之首頁，其後依下列順序將審查資料裝訂成冊，共一式三份。所附文件如為影本，請務必簽名並加註「與正本相符」。各項資料均須檢附本文或相關證明做為附件以資佐證，未提供則不予計分</text:span></text:p>
      <text:p text:style-name="P4">一、申請表（表格不敷填寫請自行增列，表內格式勿自行增刪或修改，如無資料可填請保留空白）</text:p>
      <text:p text:style-name="P5">二、五年內通過之英語能力檢定證明</text:p>
      <text:p text:style-name="P6">三、學、碩士班成績單（須至少一份為正本，其餘得為影本）。</text:p>
      <text:p text:style-name="P7">四、研究計畫（為報考本次招生考試所撰寫之學術性研究計畫，內容須具備實質議題，不得為摘要型，須包括：(1)研究主題<text:s/>(2)研究動機與目的<text:s/>(3)研究範圍與內容<text:s/>(4)研究方法<text:s/>(5)參考文獻。研究計畫請勿以五年內學術文章或碩士論文充抵，題目或內容如有相關，亦應顯示有延伸及差異性）</text:p>
      <text:p text:style-name="P8">五、五年內公開發表之學術性文章</text:p>
      <text:p text:style-name="P9">六、碩士論文</text:p>
      <text:p text:style-name="P10">七、其他有助審查之五年內學術研究資料（本項為自由提供）</text:p>
      <text:p text:style-name="P11"/>
      <text:p text:style-name="P12"><text:span text:style-name="T13">一、個人資料及學歷（請檢附</text:span><text:span text:style-name="T14">碩士班畢業證書影本</text:span><text:span text:style-name="T15">為附件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text:s/></text:p>
          </table:table-cell>
          <table:table-cell table:style-name="TableCell24">
            <text:p text:style-name="P25">出生年月：<text:s/></text:p>
          </table:table-cell>
          <table:table-cell table:style-name="TableCell26" table:number-columns-spanned="2">
            <text:p text:style-name="P27">E-mail:<text:s/></text:p>
            <text:p text:style-name="P28">手機：</text:p>
          </table:table-cell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>
            <text:p text:style-name="P33">畢業學校</text:p>
          </table:table-cell>
          <table:table-cell table:style-name="TableCell34">
            <text:p text:style-name="P35">學系</text:p>
          </table:table-cell>
          <table:table-cell table:style-name="TableCell36">
            <text:p text:style-name="P37">修業期間</text:p>
          </table:table-cell>
        </table:table-row>
        <table:table-row table:style-name="TableRow38">
          <table:table-cell table:style-name="TableCell39">
            <text:p text:style-name="P40">碩士學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士學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二、五年內通過之英語能力檢定證明（</text:span><text:span text:style-name="T59">2020</text:span><text:span text:style-name="T60">年</text:span><text:span text:style-name="T61">1</text:span><text:span text:style-name="T62">月起迄今，</text:span><text:span text:style-name="T63">TOEIC</text:span><text:span text:style-name="T64">或</text:span><text:span text:style-name="T65">TOEFL</text:span><text:span text:style-name="T66">或全民英檢或</text:span><text:span text:style-name="T67">IELTS</text:span><text:span text:style-name="T68">或</text:span><text:span text:style-name="T69">CSEPT</text:span><text:span text:style-name="T70">，請檢附</text:span><text:span text:style-name="T71">合格證書或成績證明</text:span><text:span text:style-name="T72">為附件，未附不予計分）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檢定考試名稱</text:p>
          </table:table-cell>
          <table:table-cell table:style-name="TableCell82">
            <text:p text:style-name="P83">檢定等級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檢定時間</text:p>
          </table:table-cell>
          <table:table-cell table:style-name="TableCell88">
            <text:p text:style-name="P89">檢定機構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三、碩士班成績與修課情形</text:span><text:span text:style-name="T104"><text:s/></text:span><text:span text:style-name="T105">（請填入碩士班修畢與公共行政直接相關的課程，並檢附</text:span><text:span text:style-name="T106">學、碩士班成績單正本</text:span><text:span text:style-name="T107">為附件）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名稱</text:p>
          </table:table-cell>
          <table:table-cell table:style-name="TableCell116">
            <text:p text:style-name="P117">學分數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授課教師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四、研究計畫（為報考本次招生考試所撰寫之學術性研究計畫，內容必須具備實質議題，不得為摘要型，不得以五年內學術文章或碩士論文充抵。請將</text:span><text:span text:style-name="T152">計畫本文</text:span><text:span text:style-name="T153">列為附件，未附不予計分）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研究計畫題目：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soft-page-break/>
      <text:p text:style-name="P164"><text:span text:style-name="T165">五、五年內公開發表之學術性文章（</text:span><text:span text:style-name="T166">2020</text:span><text:span text:style-name="T167">年</text:span><text:span text:style-name="T168">1</text:span><text:span text:style-name="T169">月起迄今，已發表之期刊文章、專書、研討會文章，如為</text:span><text:span text:style-name="T170">SSCI</text:span><text:span text:style-name="T171">或</text:span><text:span text:style-name="T172">TSSCI</text:span><text:span text:style-name="T173">期刊請於「期刊名稱」欄一併註明</text:span><text:span text:style-name="T174">，請檢附</text:span><text:span text:style-name="T175">文章本文</text:span><text:span text:style-name="T176">為附件，未附不予計分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文章名稱</text:p>
          </table:table-cell>
          <table:table-cell table:style-name="TableCell186">
            <text:p text:style-name="P187">期刊名稱<text:s/>/</text:p>
            <text:p text:style-name="P188">研討會名稱</text:p>
          </table:table-cell>
          <table:table-cell table:style-name="TableCell189">
            <text:p text:style-name="P190">期刊出版單位<text:s/>/<text:s/></text:p>
            <text:p text:style-name="P191">會議主辦單位</text:p>
          </table:table-cell>
          <table:table-cell table:style-name="TableCell192">
            <text:p text:style-name="P193">發表年月</text:p>
          </table:table-cell>
          <table:table-cell table:style-name="TableCell194">
            <text:p text:style-name="P195">單獨或合著</text:p>
            <text:p text:style-name="P196"><text:span text:style-name="T197">(</text:span><text:span text:style-name="T198">合著請列出全部合著人姓名，如為第一作者請列於首位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六、碩士論文（請將</text:span><text:span text:style-name="T225">論文本文</text:span><text:span text:style-name="T226">列為附件，未附不予計分）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論文名稱</text:p>
          </table:table-cell>
          <table:table-cell table:style-name="TableCell236">
            <text:p text:style-name="P237">畢業年月</text:p>
          </table:table-cell>
          <table:table-cell table:style-name="TableCell238">
            <text:p text:style-name="P239">指導教授</text:p>
          </table:table-cell>
          <table:table-cell table:style-name="TableCell240">
            <text:p text:style-name="P241">口試委員</text:p>
          </table:table-cell>
          <table:table-cell table:style-name="TableCell242">
            <text:p text:style-name="P243">成績與獲獎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七、其他有助審查之五年內學術研究資料（</text:span><text:span text:style-name="T258">2020</text:span><text:span text:style-name="T259">年</text:span><text:span text:style-name="T260">1</text:span><text:span text:style-name="T261">月起迄今，本項為自由提供，請檢附</text:span><text:span text:style-name="T262">相關證明</text:span><text:span text:style-name="T263">為佐證附件，未附證明不予計分）</text:span></text:p>
      <text:p text:style-name="P264"/>
      <text:p text:style-name="P265">八、現任專職工作與曾任工作經歷<text:s/>（無專職工作免填）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工作機構名稱</text:p>
          </table:table-cell>
          <table:table-cell table:style-name="TableCell274">
            <text:p text:style-name="P275">職務名稱</text:p>
          </table:table-cell>
          <table:table-cell table:style-name="TableCell276">
            <text:p text:style-name="P277">主要工作內容</text:p>
          </table:table-cell>
          <table:table-cell table:style-name="TableCell278">
            <text:p text:style-name="P279">起迄時間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九、學習規劃和未來生涯</text:p>
      <text:p text:style-name="P300"><text:span text:style-name="T301">1.<text:s/></text:span><text:span text:style-name="T302">可擔任</text:span><text:span text:style-name="T303">全職博士班學生（勾選）：</text:span><text:span text:style-name="T304">□</text:span><text:span text:style-name="T305">第一年</text:span><text:span text:style-name="T306"><text:s text:c="4"/></text:span><text:span text:style-name="T307">□</text:span><text:span text:style-name="T308">前兩年</text:span><text:span text:style-name="T309"><text:s text:c="4"/></text:span><text:span text:style-name="T310">□</text:span><text:span text:style-name="T311">其他（請說明）</text:span></text:p>
      <text:p text:style-name="P312"><text:span text:style-name="T313">2.<text:s/></text:span><text:span text:style-name="T314">取得博士學位後的職涯規劃（勾選）：</text:span><text:span text:style-name="T315">□</text:span><text:span text:style-name="T316">教職或學術研究機構</text:span><text:span text:style-name="T317"><text:s text:c="2"/></text:span><text:span text:style-name="T318">□</text:span><text:span text:style-name="T319">公職</text:span><text:span text:style-name="T320"><text:s text:c="2"/></text:span><text:span text:style-name="T321">□</text:span><text:span text:style-name="T322">私人機關</text:span><text:span text:style-name="T323"><text:s text:c="2"/></text:span><text:span text:style-name="T324">□</text:span><text:span text:style-name="T325">其他（請說明）</text:span></text:p>
      <text:p text:style-name="P326">3.<text:s/>提供目前最感興趣的三個學習領域名稱：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（1）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（2）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（3）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十、其他（如有任何足以讓本系更瞭解您適合修讀博士班的資訊，請簡要補充說明）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/>
          </table:table-cell>
        </table:table-row>
      </table:table>
      <text:p text:style-name="P354"/>
      <text:p text:style-name="P355">茲確認本申請表所填寫之各項資料均無假造。</text:p>
      <text:p text:style-name="P356"/>
      <text:p text:style-name="P357"/>
      <text:p text:style-name="P358"><text:span text:style-name="T359">考生親簽：</text:span><text:span text:style-name="T360"><text:s text:c="44"/></text:span><text:span text:style-name="T361"><text:s text:c="7"/></text:span><text:span text:style-name="T362">日期：</text:span><text:span text:style-name="T363"><text:s text:c="29"/></text:span><text:span text:style-name="T364"><text:s text:c="2"/></text:span><text:span text:style-name="T365">：</text:span><text:span text:style-name="T36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dc:subject/>
    <meta:initial-creator>user</meta:initial-creator>
    <dc:creator>Vicky Kuan</dc:creator>
    <meta:creation-date>2025-03-14T05:56:00Z</meta:creation-date>
    <dc:date>2025-03-14T06:17:00Z</dc:date>
    <meta:print-date>2020-01-02T03:18:00Z</meta:print-date>
    <meta:template xlink:href="Normal" xlink:type="simple"/>
    <meta:editing-cycles>5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