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6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8" style:family="table-column">
      <style:table-column-properties style:column-width="1.0152in" style:use-optimal-column-width="false"/>
    </style:style>
    <style:style style:name="TableColumn9" style:family="table-column">
      <style:table-column-properties style:column-width="0.5125in" style:use-optimal-column-width="false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6701in" style:use-optimal-column-width="false"/>
    </style:style>
    <style:style style:name="TableColumn12" style:family="table-column">
      <style:table-column-properties style:column-width="0.8083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Column14" style:family="table-column">
      <style:table-column-properties style:column-width="1.8895in" style:use-optimal-column-width="false"/>
    </style:style>
    <style:style style:name="Table7" style:family="table">
      <style:table-properties style:width="6.6875in" fo:margin-left="0in" table:align="center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5in" style:use-optimal-row-height="false" fo:keep-together="always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2" style:family="table-row">
      <style:table-row-properties style:min-row-height="1.3708in" style:use-optimal-row-height="false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05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3055in" fo:margin-lef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381in"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olumn102" style:family="table-column">
      <style:table-column-properties style:column-width="1.5916in"/>
    </style:style>
    <style:style style:name="TableColumn103" style:family="table-column">
      <style:table-column-properties style:column-width="0.0125in"/>
    </style:style>
    <style:style style:name="TableColumn104" style:family="table-column">
      <style:table-column-properties style:column-width="0.8611in"/>
    </style:style>
    <style:style style:name="TableColumn105" style:family="table-column">
      <style:table-column-properties style:column-width="0.7472in"/>
    </style:style>
    <style:style style:name="TableColumn106" style:family="table-column">
      <style:table-column-properties style:column-width="1.4972in"/>
    </style:style>
    <style:style style:name="TableColumn107" style:family="table-column">
      <style:table-column-properties style:column-width="0.6in"/>
    </style:style>
    <style:style style:name="TableColumn108" style:family="table-column">
      <style:table-column-properties style:column-width="1.45in"/>
    </style:style>
    <style:style style:name="TableColumn109" style:family="table-column">
      <style:table-column-properties style:column-width="0.0611in"/>
    </style:style>
    <style:style style:name="Table101" style:family="table">
      <style:table-properties style:width="6.8208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51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61" style:family="table-row">
      <style:table-row-properties style:min-row-height="0.580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47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91" style:family="table-row">
      <style:table-row-properties style:min-row-height="0.3569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15" style:family="table-row">
      <style:table-row-properties style:min-row-height="0.3111in" fo:keep-together="always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104in solid #000000" fo:border-left="0.0416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449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604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305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style:line-height-at-least="0.305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6041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777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305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305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olumn296" style:family="table-column">
      <style:table-column-properties style:column-width="5.1381in" style:use-optimal-column-width="false"/>
    </style:style>
    <style:style style:name="TableColumn297" style:family="table-column">
      <style:table-column-properties style:column-width="1.5597in" style:use-optimal-column-width="false"/>
    </style:style>
    <style:style style:name="Table295" style:family="table">
      <style:table-properties style:width="6.6979in" fo:margin-left="0in" table:align="center"/>
    </style:style>
    <style:style style:name="TableRow298" style:family="table-row">
      <style:table-row-properties style:min-row-height="0.352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352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52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3833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2E74B5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2E74B5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83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0000FF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833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margin-top="0.12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margin-top="0.125in"/>
    </style:style>
    <style:style style:name="T385" style:parent-style-name="預設段落字型" style:family="text">
      <style:text-properties style:font-name="標楷體" style:font-name-asian="標楷體" fo:background-color="#FFFFFF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政治大學公共行政學系勵學助學金申請表</text:span></text:p>
      <text:p text:style-name="P5"/>
      <text:p text:style-name="P6">申請日期：<text:s text:c="5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系級</text:p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3">
            <text:p text:style-name="P24">姓名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曾獲得</text:span><text:span text:style-name="T36">本助學金</text:span><text:span text:style-name="T37">之學年度</text:span></text:p>
            <text:p text:style-name="P38">及領取金額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<text:s text:c="5"/></text:span><text:span text:style-name="T42">學年度第</text:span><text:span text:style-name="T43"><text:s text:c="5"/></text:span><text:span text:style-name="T44">學期：新台幣</text:span><text:span text:style-name="T45"><text:s text:c="10"/></text:span><text:span text:style-name="T46">元</text:span></text:p>
            <text:p text:style-name="P47"><text:span text:style-name="T48"><text:s text:c="5"/></text:span><text:span text:style-name="T49">學年度第</text:span><text:span text:style-name="T50"><text:s text:c="5"/></text:span><text:span text:style-name="T51">學期：新台幣</text:span><text:span text:style-name="T52"><text:s text:c="10"/></text:span><text:span text:style-name="T53">元</text:span></text:p>
            <text:p text:style-name="P54"><text:span text:style-name="T55"><text:s text:c="5"/></text:span><text:span text:style-name="T56">學年度第</text:span><text:span text:style-name="T57"><text:s text:c="5"/></text:span><text:span text:style-name="T58">學期：新台幣</text:span><text:span text:style-name="T59"><text:s text:c="10"/></text:span><text:span text:style-name="T60">元</text:span></text:p>
            <text:p text:style-name="P61"><text:span text:style-name="T62"><text:s text:c="5"/></text:span><text:span text:style-name="T63">學年度第</text:span><text:span text:style-name="T64"><text:s text:c="5"/></text:span><text:span text:style-name="T65">學期：新台幣</text:span><text:span text:style-name="T66"><text:s text:c="10"/></text:span><text:span text:style-name="T67">元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手機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個人收支計畫明細表</text:span><text:span text:style-name="T83">預估</text:span><text:span text:style-name="T84">（</text:span><text:span text:style-name="T85">自</text:span><text:span text:style-name="T86">1</text:span><text:span text:style-name="T87">1</text:span><text:span text:style-name="T88">4</text:span><text:span text:style-name="T89">年</text:span><text:span text:style-name="T90">0</text:span><text:span text:style-name="T91">9</text:span><text:span text:style-name="T92">月至</text:span><text:span text:style-name="T93">1</text:span><text:span text:style-name="T94">1</text:span><text:span text:style-name="T95">5</text:span><text:span text:style-name="T96">年</text:span><text:span text:style-name="T97">01</text:span><text:span text:style-name="T98">月</text:span><text:span text:style-name="T99">）</text:span></text:p>
      <text:p text:style-name="P100">（粗體框線內資料由審核單位填入，申請人無需填寫）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支出</text:span><text:span text:style-name="T114">預估</text:span></text:p>
          </table:table-cell>
          <table:covered-table-cell/>
          <table:covered-table-cell/>
          <table:table-cell table:style-name="TableCell115">
            <text:p text:style-name="P116">核定金額</text:p>
          </table:table-cell>
          <table:table-cell table:style-name="TableCell117" table:number-columns-spanned="3">
            <text:p text:style-name="P118"><text:span text:style-name="T119">收入</text:span><text:span text:style-name="T120">預估</text:span>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21">
          <table:table-cell table:style-name="TableCell122">
            <text:p text:style-name="P123">項目</text:p>
          </table:table-cell>
          <table:table-cell table:style-name="TableCell124" table:number-columns-spanned="2">
            <text:p text:style-name="P125">金額</text:p>
          </table:table-cell>
          <table:covered-table-cell/>
          <table:table-cell table:style-name="TableCell126">
            <text:p text:style-name="P127">金額</text:p>
          </table:table-cell>
          <table:table-cell table:style-name="TableCell128">
            <text:p text:style-name="P129">項目</text:p>
          </table:table-cell>
          <table:table-cell table:style-name="TableCell130">
            <text:p text:style-name="P131">金額</text:p>
          </table:table-cell>
          <table:table-cell table:style-name="TableCell132">
            <text:p text:style-name="P133">備註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學費（含學雜費、學分費、學生平安保險、僑保費等）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助學貸款（請以113學年度第2學期估算）</text:p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>未申請助學貸款者請說明原因：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住宿費</text:p>
            <text:list text:style-name="LFO3" text:continue-numbering="true">
              <text:list-item>
                <text:p text:style-name="P150">學校宿舍</text:p>
              </text:list-item>
              <text:list-item>
                <text:p text:style-name="P151">校外租屋</text:p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已獲學雜費減免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膳食費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公費補助</text:p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>每週工讀時數</text:p>
            <text:p text:style-name="P174">（含校內、外值班）：</text:p>
            <text:p text:style-name="P175"/>
            <text:p text:style-name="P176"><text:span text:style-name="T177"><text:s text:c="13"/></text:span><text:span text:style-name="T178"><text:s text:c="3"/></text:span></text:p>
          </table:table-cell>
          <table:table-cell>
            <text:p text:style-name="P176"/>
          </table:table-cell>
        </table:table-row>
        <table:table-row table:style-name="TableRow179">
          <table:table-cell table:style-name="TableCell180">
            <text:p text:style-name="P181">雜費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家中提供之生活費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交通費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其它校內所得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><text:span text:style-name="T204">不含</text:span><text:span text:style-name="T205">1</text:span><text:span text:style-name="T206">1</text:span><text:span text:style-name="T207">4</text:span><text:span text:style-name="T208">學年度第</text:span><text:span text:style-name="T209">1</text:span><text:span text:style-name="T210">(本)</text:span><text:span text:style-name="T211">學期</text:span><text:span text:style-name="T212">未確定</text:span><text:span text:style-name="T213">之獎學金收入</text:span><text:span text:style-name="T214">，已確定可填入</text:span></text:p>
          </table:table-cell>
          <table:table-cell>
            <text:p text:style-name="P203"/>
          </table:table-cell>
        </table:table-row>
        <table:table-row table:style-name="TableRow215">
          <table:table-cell table:style-name="TableCell216">
            <text:p text:style-name="P217"><text:span text:style-name="T218">其他</text:span><text:span text:style-name="T219">費用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其他校外所得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小計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小計</text:p>
          </table:table-cell>
          <table:table-cell table:style-name="TableCell238" table:number-columns-spanned="2">
            <text:p text:style-name="P239"/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上述</text:span><text:span text:style-name="T244">其</text:span><text:span text:style-name="T245">他</text:span><text:span text:style-name="T246">費用說明：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上述其它校外所得來源說明：</text:p>
          </table:table-cell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初審核定金額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學業表現</text:p>
          </table:table-cell>
          <table:covered-table-cell/>
          <table:table-cell table:style-name="TableCell261" table:number-columns-spanned="6">
            <text:p text:style-name="P262"><text:span text:style-name="T263">本學期修課總學分數：</text:span><text:span text:style-name="T264"><text:s text:c="9"/></text:span><text:span text:style-name="T265">學分</text:span></text:p>
            <text:p text:style-name="P266"><text:span text:style-name="T267">上學期學業平均成績：</text:span><text:span text:style-name="T268"><text:s text:c="9"/></text:span><text:span text:style-name="T26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2">
            <text:p text:style-name="P272"><text:span text:style-name="T273">家庭境況</text:span></text:p>
          </table:table-cell>
          <table:covered-table-cell/>
          <table:table-cell table:style-name="TableCell274" table:number-columns-spanned="6">
            <text:p text:style-name="P275"><text:span text:style-name="T276">1.全戶總人數合計</text:span><text:span text:style-name="T277"><text:s text:c="7"/></text:span><text:span text:style-name="T278"><text:s/></text:span><text:span text:style-name="T279">人</text:span><text:span text:style-name="T280">，全戶全年總收入</text:span><text:span text:style-name="T281"><text:s text:c="7"/></text:span><text:span text:style-name="T282"><text:s text:c="8"/></text:span><text:span text:style-name="T283">元</text:span><text:span text:style-name="T284">(可參</text:span><text:span text:style-name="T285">綜合所得稅各類所得資料</text:span><text:span text:style-name="T286">清單填答) 。</text:span></text:p>
            <text:p text:style-name="P287"><text:span text:style-name="T288">2.□自有住宅 <text:s text:c="3"/>□租屋，每月租金</text:span><text:span text:style-name="T289"><text:s text:c="2"/></text:span><text:span text:style-name="T290"><text:s text:c="8"/></text:span><text:span text:style-name="T291">元</text:span><text:span text:style-name="T29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>繳件前，請再次確認已檢附以下資料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文件名稱</text:p>
          </table:table-cell>
          <table:table-cell table:style-name="TableCell301">
            <text:p text:style-name="P302">已檢附者請勾選</text:p>
          </table:table-cell>
        </table:table-row>
        <table:table-row table:style-name="TableRow303">
          <table:table-cell table:style-name="TableCell304">
            <text:p text:style-name="P305">01.申請表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02.自傳（請簡述本助學金對您的意義、重要性或幫助）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03.</text:span><text:span text:style-name="T317">成績單</text:span><text:span text:style-name="T318">(</text:span><text:span text:style-name="T319">前一</text:span><text:span text:style-name="T320">學</text:span><text:span text:style-name="T321">年度</text:span><text:span text:style-name="T322">成績單，網路版可</text:span><text:span text:style-name="T323">；</text:span><text:span text:style-name="T324">新生請檢附</text:span><text:span text:style-name="T325">前一學制成績單</text:span><text:span text:style-name="T326">)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04.</text:span><text:span text:style-name="T333">全戶</text:span><text:span text:style-name="T334">(即同住一戶之全家人)的</text:span><text:span text:style-name="T335">最</text:span><text:span text:style-name="T336">近一</text:span><text:span text:style-name="T337">年度</text:span><text:span text:style-name="T338">綜合所得稅各類所得資料清單</text:span><text:span text:style-name="T339">、戶籍謄本影本</text:span><text:span text:style-name="T340">，</text:span><text:span text:style-name="T341">務必檢附</text:span><text:span text:style-name="T342">。</text:span></text:p>
            <text:p text:style-name="P343"><text:span text:style-name="T344">(</text:span><text:span text:style-name="T345">僑生</text:span><text:span text:style-name="T346">、陸生</text:span><text:span text:style-name="T347">亦請</text:span><text:span text:style-name="T348">檢附</text:span><text:span text:style-name="T349">家人之</text:span><text:span text:style-name="T350">薪資、其他收入等</text:span><text:span text:style-name="T351">相關</text:span><text:span text:style-name="T352">所得</text:span><text:span text:style-name="T353">證明</text:span><text:span text:style-name="T354">文件</text:span><text:span text:style-name="T355">，以利審核，缺乏相關資料，可能影響審核結果</text:span><text:span text:style-name="T356">)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內文"><text:span text:style-name="T361">如有</text:span><text:span text:style-name="T362">其他</text:span><text:span text:style-name="T363">可證明家庭經濟狀況之</text:span><text:span text:style-name="T364">補充資料，請一併檢附</text:span><text:span text:style-name="T365">，</text:span><text:span text:style-name="T366">檔名請依序編號</text:span></text:p>
            <text:p text:style-name="內文"><text:span text:style-name="T367">□</text:span><text:span text:style-name="T368">清寒證明</text:span><text:span text:style-name="T369">（或低收入戶證明） <text:s/></text:span><text:span text:style-name="T370">□</text:span><text:span text:style-name="T371">傷病證明卡 <text:s/></text:span><text:span text:style-name="T372">□診斷證明書</text:span><text:span text:style-name="T373"><text:line-break/>□</text:span><text:span text:style-name="T374">未領公費清寒僑生證明 <text:s/>□其他（佐證家境困難之相關證明</text:span><text:span text:style-name="T375">）</text:span><text:span text:style-name="T376"><text:s text:c="13"/></text:span></text:p>
            <text:p text:style-name="P377"/>
            <text:p text:style-name="P378">※上列繳交資料，僅作為「勵學助學金」審核專用。</text:p>
          </table:table-cell>
          <table:covered-table-cell/>
        </table:table-row>
      </table:table>
      <text:p text:style-name="P379"><text:span text:style-name="T380">以上文件務請備齊(依</text:span><text:span text:style-name="T381">編號</text:span><text:span text:style-name="T382">序命名檔名)後，寄至v</text:span><text:span text:style-name="T383">icky917@nccu.edu.tw</text:span></text:p>
      <text:p text:style-name="P384"><text:span text:style-name="T385">本人對以上所提供之審核資料，確無任何不實或隱瞞。</text:span></text:p>
      <text:p text:style-name="P386"/>
      <text:p text:style-name="P387"><text:span text:style-name="T388"><text:s text:c="48"/>申請人簽名：</text:span><text:span text:style-name="T389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5-08-27T02:52:00Z</meta:creation-date>
    <dc:date>2025-08-27T02:52:00Z</dc:date>
    <meta:print-date>2006-11-29T05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