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ableColumn9" style:family="table-column">
      <style:table-column-properties style:column-width="0.3701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9819in" style:use-optimal-column-width="false"/>
    </style:style>
    <style:style style:name="TableColumn12" style:family="table-column">
      <style:table-column-properties style:column-width="0.5222in" style:use-optimal-column-width="false"/>
    </style:style>
    <style:style style:name="TableColumn13" style:family="table-column">
      <style:table-column-properties style:column-width="0.618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8361in" style:use-optimal-column-width="false"/>
    </style:style>
    <style:style style:name="TableColumn17" style:family="table-column">
      <style:table-column-properties style:column-width="0.6375in" style:use-optimal-column-width="false"/>
    </style:style>
    <style:style style:name="TableColumn18" style:family="table-column">
      <style:table-column-properties style:column-width="0.5756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1.1395in" style:use-optimal-column-width="false"/>
    </style:style>
    <style:style style:name="Table8" style:family="table">
      <style:table-properties style:width="7.2527in" fo:margin-left="-0.6055in" table:align="lef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77in" fo:margin-bottom="0.0277in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277in" fo:margin-bottom="0.0277in"/>
    </style:style>
    <style:style style:name="TableCell2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.1666in"/>
    </style:style>
    <style:style style:name="TableCell2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style:line-height-at-least="0.1666in"/>
    </style:style>
    <style:style style:name="TableCell3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/>
    </style:style>
    <style:style style:name="TableCell32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2305in" fo:margin-right="0.1472in">
        <style:tab-stops/>
      </style:paragraph-properties>
    </style:style>
    <style:style style:name="TableRow35" style:family="table-row">
      <style:table-row-properties style:min-row-height="0.3541in" style:use-optimal-row-height="false" fo:keep-together="always"/>
    </style:style>
    <style:style style:name="P36" style:parent-style-name="內文" style:family="paragraph">
      <style:paragraph-properties fo:text-align="justify" fo:margin-top="0.0277in" fo:margin-bottom="0.0277in"/>
    </style:style>
    <style:style style:name="P37" style:parent-style-name="內文" style:family="paragraph">
      <style:paragraph-properties fo:text-align="justify" fo:margin-top="0.0277in" fo:margin-bottom="0.0277in"/>
    </style:style>
    <style:style style:name="P38" style:parent-style-name="內文" style:family="paragraph">
      <style:paragraph-properties fo:text-align="justify" fo:margin-top="0.0277in" fo:margin-bottom="0.0277in" style:line-height-at-least="0.1666in"/>
    </style:style>
    <style:style style:name="P39" style:parent-style-name="內文" style:family="paragraph">
      <style:paragraph-properties fo:text-align="justify" fo:margin-top="0.0277in" fo:margin-bottom="0.0277in" style:line-height-at-least="0.1666in"/>
    </style:style>
    <style:style style:name="P40" style:parent-style-name="內文" style:family="paragraph">
      <style:paragraph-properties fo:text-align="justify" fo:margin-top="0.0277in" fo:margin-bottom="0.0277in"/>
    </style:style>
    <style:style style:name="TableCell4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fo:font-size="10pt" style:font-size-asian="10pt"/>
    </style:style>
    <style:style style:name="TableRow43" style:family="table-row">
      <style:table-row-properties style:min-row-height="0.2812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277in" fo:margin-bottom="0.0277in" style:line-height-at-least="0.1666in"/>
    </style:style>
    <style:style style:name="P46" style:parent-style-name="內文" style:family="paragraph">
      <style:paragraph-properties fo:text-align="justify" fo:margin-top="0.0277in" fo:margin-bottom="0.0277in" style:line-height-at-least="0.1666in"/>
    </style:style>
    <style:style style:name="TableCell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277in" fo:margin-bottom="0.0277in" style:line-height-at-least="0.1666in" fo:margin-left="0.1152in">
        <style:tab-stops/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ableRow51" style:family="table-row">
      <style:table-row-properties style:min-row-height="0.3861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277in" fo:margin-bottom="0.0277in"/>
    </style:style>
    <style:style style:name="TableCell54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277in" fo:margin-bottom="0.0277in"/>
    </style:style>
    <style:style style:name="TableRow56" style:family="table-row">
      <style:table-row-properties style:min-row-height="0.3347in" style:use-optimal-row-height="false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Cell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Cell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Cell7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Cell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Cell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Cell8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1" style:family="table-row">
      <style:table-row-properties style:min-row-height="0.3645in" style:use-optimal-row-height="false" fo:keep-together="always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/>
    </style:style>
    <style:style style:name="TableCell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margin-bottom="0.0277in"/>
    </style:style>
    <style:style style:name="TableRow90" style:family="table-row">
      <style:table-row-properties style:min-row-height="0.3645in" style:use-optimal-row-height="false" fo:keep-together="always"/>
    </style:style>
    <style:style style:name="TableCell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277in" fo:margin-bottom="0.0277in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77in" fo:margin-bottom="0.0277in"/>
    </style:style>
    <style:style style:name="TableCell97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277in" fo:margin-bottom="0.0277in"/>
    </style:style>
    <style:style style:name="TableRow99" style:family="table-row">
      <style:table-row-properties style:min-row-height="2.6527in" style:use-optimal-row-height="false" fo:keep-together="always"/>
    </style:style>
    <style:style style:name="TableCell100" style:family="table-cell">
      <style:table-cell-properties fo:border-top="0.0138in solid #000000" fo:border-left="0.0208in double #000000" style:border-line-width-left="0.0069in 0.0069in 0.0069in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38in solid #000000" fo:border-left="0.0138in solid #000000" fo:border-bottom="0.0416in double #000000" style:border-line-width-bottom="0.0138in 0.0138in 0.013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277in" fo:margin-bottom="0.0277in"/>
    </style:style>
    <style:style style:name="P105" style:parent-style-name="內文" style:family="paragraph">
      <style:paragraph-properties fo:margin-top="0.0277in" fo:margin-bottom="0.0277in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0277in" fo:margin-bottom="0.0277in"/>
      <style:text-properties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0277in" fo:margin-bottom="0.0277in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0277in" fo:margin-bottom="0.0277in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>
        <style:tab-stops>
          <style:tab-stop style:type="left" style:position="3.8395in"/>
        </style:tab-stops>
      </style:paragraph-properties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line-height-at-least="0.2083in" fo:margin-right="-0.3569in"/>
      <style:text-properties style:font-name="新細明體" fo:font-weight="bold" style:font-weight-asian="bold" fo:font-size="10pt" style:font-size-asian="10pt"/>
    </style:style>
    <style:style style:name="P121" style:parent-style-name="內文" style:family="paragraph">
      <style:paragraph-properties style:line-height-at-least="0.2083in" fo:margin-right="-0.3569in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T127" style:parent-style-name="預設段落字型" style:family="text">
      <style:text-properties style:font-name="新細明體"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P129" style:parent-style-name="內文" style:family="paragraph">
      <style:paragraph-properties style:line-height-at-least="0.1666in"/>
    </style:style>
    <style:style style:name="T130" style:parent-style-name="預設段落字型" style:family="text">
      <style:text-properties fo:font-weight="bold" style:font-weight-asian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style:font-name="新細明體"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style:font-name="新細明體" fo:font-size="10pt" style:font-size-asian="10pt"/>
    </style:style>
    <style:style style:name="T145" style:parent-style-name="預設段落字型" style:family="text">
      <style:text-properties style:font-name="標楷體"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style:font-name="新細明體"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style:font-name="新細明體"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style:font-name="新細明體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style:font-name="標楷體"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style:line-height-at-least="0.1666in"/>
      <style:text-properties fo:font-size="10pt" style:font-size-asian="10pt"/>
    </style:style>
    <style:style style:name="P165" style:parent-style-name="內文" style:family="paragraph">
      <style:paragraph-properties fo:margin-top="0.125in"/>
    </style:style>
    <style:style style:name="T166" style:parent-style-name="預設段落字型" style:family="text">
      <style:text-properties style:font-name="標楷體" style:font-name-asian="標楷體" fo:background-color="#FFFFFF"/>
    </style:style>
    <style:style style:name="P167" style:parent-style-name="內文" style:family="paragraph">
      <style:paragraph-properties style:line-height-at-least="0.1666in"/>
      <style:text-properties style:font-name="新細明體"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weight="bold" style:font-weight-asian="bold" fo:font-size="16pt" style:font-size-asian="16pt"/>
    </style:style>
    <style:style style:name="T170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72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73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政治大學公共行政學系</text:span><text:span text:style-name="T3">「</text:span><text:span text:style-name="T4">獎助學生出國攻讀</text:span><text:span text:style-name="T5">博士</text:span><text:span text:style-name="T6">學位</text:span><text:span text:style-name="T7">」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rows-spanned="2">
            <text:p text:style-name="P27">性別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rows-spanned="2">
            <text:p text:style-name="P31">生日</text:p>
          </table:table-cell>
          <table:table-cell table:style-name="TableCell32" table:number-columns-spanned="2" table:number-rows-spanned="2">
            <text:p text:style-name="樣式1"><text:s text:c="4"/>年<text:s text:c="3"/>月<text:s text:c="3"/>日</text:p>
          </table:table-cell>
          <table:covered-table-cell/>
          <table:table-cell table:style-name="TableCell33" table:number-columns-spanned="3">
            <text:p text:style-name="P34">身份證字號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內文"/>
          </table:covered-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聯絡地址：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郵遞區號</text:span><text:span text:style-name="T50"><text:s text:c="2"/></text:span>□□□□□□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連絡電話：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/>
            <text:p text:style-name="P59"/>
            <text:p text:style-name="P60">學歷</text:p>
            <text:p text:style-name="P61"/>
          </table:table-cell>
          <table:covered-table-cell/>
          <table:table-cell table:style-name="TableCell62" table:number-columns-spanned="3">
            <text:p text:style-name="P63">學校或機構名稱</text:p>
          </table:table-cell>
          <table:covered-table-cell/>
          <table:covered-table-cell/>
          <table:table-cell table:style-name="TableCell64" table:number-columns-spanned="3">
            <text:p text:style-name="P65">系所</text:p>
          </table:table-cell>
          <table:covered-table-cell/>
          <table:covered-table-cell/>
          <table:table-cell table:style-name="TableCell66" table:number-columns-spanned="3">
            <text:p text:style-name="P67">修業年度</text:p>
            <text:p text:style-name="P68">（年/月～年/月）</text:p>
          </table:table-cell>
          <table:covered-table-cell/>
          <table:covered-table-cell/>
          <table:table-cell table:style-name="TableCell69">
            <text:p text:style-name="P70">畢業年月</text:p>
          </table:table-cell>
        </table:table-row>
        <table:table-row table:style-name="TableRow71">
          <table:covered-table-cell>
            <text:p text:style-name="內文"/>
          </table:covered-table-cell>
          <table:covered-table-cell/>
          <table:table-cell table:style-name="TableCell72" table:number-columns-spanned="3">
            <text:p text:style-name="內文"/>
          </table:table-cell>
          <table:covered-table-cell/>
          <table:covered-table-cell/>
          <table:table-cell table:style-name="TableCell73" table:number-columns-spanned="3">
            <text:p text:style-name="內文"/>
          </table:table-cell>
          <table:covered-table-cell/>
          <table:covered-table-cell/>
          <table:table-cell table:style-name="TableCell74" table:number-columns-spanned="3">
            <text:p text:style-name="內文"/>
          </table:table-cell>
          <table:covered-table-cell/>
          <table:covered-table-cell/>
          <table:table-cell table:style-name="TableCell75">
            <text:p text:style-name="內文"/>
          </table:table-cell>
        </table:table-row>
        <table:table-row table:style-name="TableRow76">
          <table:covered-table-cell>
            <text:p text:style-name="內文"/>
          </table:covered-table-cell>
          <table:covered-table-cell/>
          <table:table-cell table:style-name="TableCell77" table:number-columns-spanned="3">
            <text:p text:style-name="內文"/>
          </table:table-cell>
          <table:covered-table-cell/>
          <table:covered-table-cell/>
          <table:table-cell table:style-name="TableCell78" table:number-columns-spanned="3">
            <text:p text:style-name="內文"/>
          </table:table-cell>
          <table:covered-table-cell/>
          <table:covered-table-cell/>
          <table:table-cell table:style-name="TableCell79" table:number-columns-spanned="3">
            <text:p text:style-name="內文"/>
          </table:table-cell>
          <table:covered-table-cell/>
          <table:covered-table-cell/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 table:number-columns-spanned="3">
            <text:p text:style-name="P83">就讀國家及校系</text:p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攻讀學位名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語言能力檢定資格</text:p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預估修業時間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是否申請其他</text:p>
            <text:p text:style-name="P102">出國留學獎學金</text:p>
          </table:table-cell>
          <table:covered-table-cell/>
          <table:covered-table-cell/>
          <table:table-cell table:style-name="TableCell103" table:number-columns-spanned="9">
            <text:p text:style-name="P104">□否</text:p>
            <text:p text:style-name="P105">□是，已獲補助。請載明獲補助獎學金名稱及金額：<text:line-break/><text:s text:c="2"/><text:span text:style-name="T106"><text:s text:c="19"/></text:span><text:span text:style-name="T107"><text:s text:c="6"/></text:span><text:span text:style-name="T108"><text:s text:c="38"/></text:span></text:p>
            <text:p text:style-name="P109"/>
            <text:p text:style-name="P110">□是，申請中，請載明申請獎學金名稱：<text:line-break/><text:s text:c="2"/><text:span text:style-name="T111"><text:s text:c="19"/></text:span><text:span text:style-name="T112"><text:s text:c="6"/></text:span><text:span text:style-name="T113"><text:s text:c="38"/></text:span><text:s/></text:p>
            <text:p text:style-name="P114"><text:s text:c="27"/><text:line-break/><text:s text:c="2"/><text:span text:style-name="T115"><text:s text:c="19"/></text:span><text:span text:style-name="T116"><text:s text:c="6"/></text:span><text:span text:style-name="T117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<draw:custom-shape svg:x="-0.625in" svg:y="0.28333in" svg:width="7.25069in" svg:height="1.9in" draw:z-index="251657216" draw:id="id0" draw:style-name="a0" draw:name="Rectangle 2" text:anchor-type="paragraph"><svg:title/><svg:desc/><text:p text:style-name="P120">填表說明：</text:p><text:p text:style-name="P121"><text:span text:style-name="T122">所有申請資料</text:span><text:span text:style-name="T123">盡量以</text:span><text:span text:style-name="T124">A4</text:span><text:span text:style-name="T125">規格</text:span><text:span text:style-name="T126">繕打</text:span><text:span text:style-name="T127">，</text:span><text:span text:style-name="T128">附件請依序標註檔案名稱。</text:span></text:p><text:p text:style-name="P129"><text:span text:style-name="T130">附件</text:span><text:span text:style-name="T131">（自行勾選繳交資料）</text:span><text:span text:style-name="T132">：</text:span></text:p><text:p text:style-name="P133"><text:span text:style-name="T134">□</text:span><text:span text:style-name="T135">1.</text:span><text:span text:style-name="T136">自傳</text:span><text:span text:style-name="T137"><text:s text:c="7"/></text:span><text:span text:style-name="T138">□</text:span><text:span text:style-name="T139">2.</text:span><text:span text:style-name="T140">成績單</text:span><text:span text:style-name="T141">（含目前成績單）</text:span><text:span text:style-name="T142"><text:s text:c="3"/></text:span><text:span text:style-name="T143">□</text:span><text:span text:style-name="T144">3.畢</text:span><text:span text:style-name="T145">業證書影本（應屆畢業生學生證影本）</text:span><text:span text:style-name="T146"><text:s text:c="5"/></text:span><text:span text:style-name="T147"><text:line-break/></text:span><text:span text:style-name="T148">□</text:span><text:span text:style-name="T149">4.</text:span><text:span text:style-name="T150">讀書計畫</text:span><text:span text:style-name="T151"><text:s text:c="3"/></text:span><text:span text:style-name="T152">□</text:span><text:span text:style-name="T153">5.</text:span><text:span text:style-name="T154">語文能力證明</text:span><text:span text:style-name="T155"><text:s text:c="4"/></text:span><text:span text:style-name="T156">□</text:span><text:span text:style-name="T157">6.</text:span><text:span text:style-name="T158">國外大學或研究機構正式</text:span><text:span text:style-name="T159">在學</text:span><text:span text:style-name="T160">證明文件</text:span><text:span text:style-name="T161">（</text:span><text:span text:style-name="T162">應屆畢業生正式</text:span><text:span text:style-name="T163">入學許可證明文件）</text:span></text:p><text:p text:style-name="P164">□7.教授推薦函(非必備)</text:p><text:p text:style-name="P165"><text:span text:style-name="T166">本人對以上所提供之審核資料，確無任何不實或隱瞞。</text:span></text:p><text:p text:style-name="P167"/><draw:enhanced-geometry draw:type="non-primitive" svg:viewBox="0 0 21600 21600" draw:enhanced-path="M 0 0 L 21600 0 21600 21600 0 21600 Z N"/></draw:custom-shape></text:span><text:span text:style-name="T168"><draw:custom-shape svg:x="3.53125in" svg:y="1.85347in" svg:width="3.25069in" svg:height="1.15903in" draw:z-index="251658240" draw:id="id1" draw:style-name="a1" draw:name="Rectangle 3" text:anchor-type="paragraph"><svg:title/><svg:desc/><text:p text:style-name="內文"><text:span text:style-name="T169">申請人簽章：</text:span><text:span text:style-name="T170"><text:s text:c="17"/></text:span></text:p><text:p text:style-name="內文"><text:span text:style-name="T171"><text:s text:c="6"/></text:span><text:span text:style-name="T172">日期：</text:span><text:span text:style-name="T173"><text:s text:c="17"/>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fo:margin-top="0.0277in" fo:margin-bottom="0.0277in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0631in" fo:margin-bottom="0.6694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公共行政學系「獎助學生出國攻讀學位」申請表</dc:title>
    <dc:description/>
    <dc:subject/>
    <meta:initial-creator>P4P800</meta:initial-creator>
    <dc:creator>Vicky Kuan</dc:creator>
    <meta:creation-date>2026-05-13T07:48:00Z</meta:creation-date>
    <dc:date>2026-05-13T07:48:00Z</dc:date>
    <meta:print-date>2023-10-31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