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 style:page-number="1"/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5in"/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1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3" style:parent-style-name="內文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875in"/>
    </style:style>
    <style:style style:name="Table33" style:family="table">
      <style:table-properties style:width="6.37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74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8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1.2013in"/>
    </style:style>
    <style:style style:name="TableColumn103" style:family="table-column">
      <style:table-column-properties style:column-width="0.95in"/>
    </style:style>
    <style:style style:name="TableColumn104" style:family="table-column">
      <style:table-column-properties style:column-width="1.275in"/>
    </style:style>
    <style:style style:name="TableColumn105" style:family="table-column">
      <style:table-column-properties style:column-width="1.275in"/>
    </style:style>
    <style:style style:name="Table100" style:family="table">
      <style:table-properties style:width="6.375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12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29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37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3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43" style:family="table-column">
      <style:table-column-properties style:column-width="2.5in"/>
    </style:style>
    <style:style style:name="TableColumn144" style:family="table-column">
      <style:table-column-properties style:column-width="1in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1.75in"/>
    </style:style>
    <style:style style:name="Table142" style:family="table">
      <style:table-properties style:width="6.375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19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93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9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0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0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208" style:parent-style-name="內文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Calibri" style:font-name-asian="微軟正黑體" style:font-name-complex="Calibri"/>
    </style:style>
    <style:style style:name="T210" style:parent-style-name="預設段落字型" style:family="text">
      <style:text-properties style:font-name="Calibri" style:font-name-asian="微軟正黑體" style:font-name-complex="Calibri"/>
    </style:style>
    <style:style style:name="T211" style:parent-style-name="預設段落字型" style:family="text">
      <style:text-properties style:font-name="Calibri" style:font-name-asian="微軟正黑體" style:font-name-complex="Calibri"/>
    </style:style>
    <style:style style:name="T21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break-before="page" style:snap-to-layout-grid="false" fo:line-height="0.25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1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29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38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3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243" style:family="table-column">
      <style:table-column-properties style:column-width="2.1659in"/>
    </style:style>
    <style:style style:name="TableColumn244" style:family="table-column">
      <style:table-column-properties style:column-width="1.2791in"/>
    </style:style>
    <style:style style:name="TableColumn245" style:family="table-column">
      <style:table-column-properties style:column-width="1.2798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1.3784in"/>
    </style:style>
    <style:style style:name="Table242" style:family="table">
      <style:table-properties style:width="6.5958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Calibri" style:font-name-asian="微軟正黑體" style:font-name-complex="Calibri"/>
    </style:style>
    <style:style style:name="T262" style:parent-style-name="預設段落字型" style:family="text">
      <style:text-properties style:font-name="Calibri" style:font-name-asian="微軟正黑體" style:font-name-complex="Calibri"/>
    </style:style>
    <style:style style:name="T263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8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9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9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300" style:family="table-column">
      <style:table-column-properties style:column-width="2.3625in"/>
    </style:style>
    <style:style style:name="TableColumn301" style:family="table-column">
      <style:table-column-properties style:column-width="0.8861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1.575in"/>
    </style:style>
    <style:style style:name="Table299" style:family="table">
      <style:table-properties style:width="6.5958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32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28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3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4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34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3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TableColumn347" style:family="table-column">
      <style:table-column-properties style:column-width="1.625in"/>
    </style:style>
    <style:style style:name="TableColumn348" style:family="table-column">
      <style:table-column-properties style:column-width="0.875in"/>
    </style:style>
    <style:style style:name="TableColumn349" style:family="table-column">
      <style:table-column-properties style:column-width="2.125in"/>
    </style:style>
    <style:style style:name="TableColumn350" style:family="table-column">
      <style:table-column-properties style:column-width="1.9708in"/>
    </style:style>
    <style:style style:name="Table346" style:family="table">
      <style:table-properties style:width="6.5958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7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7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80" style:parent-style-name="內文" style:family="paragraph">
      <style:paragraph-properties style:snap-to-layout-grid="false" fo:line-height="0.25in"/>
    </style:style>
    <style:style style:name="T381" style:parent-style-name="預設段落字型" style:family="text">
      <style:text-properties style:font-name="Calibri" style:font-name-asian="微軟正黑體" style:font-name-complex="Calibri"/>
    </style:style>
    <style:style style:name="T382" style:parent-style-name="預設段落字型" style:family="text">
      <style:text-properties style:font-name="Calibri" style:font-name-asian="微軟正黑體" style:font-name-complex="Calibri"/>
    </style:style>
    <style:style style:name="T383" style:parent-style-name="預設段落字型" style:family="text">
      <style:text-properties style:font-name="Calibri" style:font-name-asian="微軟正黑體" style:font-name-complex="Calibri"/>
    </style:style>
    <style:style style:name="T384" style:parent-style-name="預設段落字型" style:family="text">
      <style:text-properties style:font-name="Calibri" style:font-name-asian="微軟正黑體" style:font-name-complex="Calibri"/>
    </style:style>
    <style:style style:name="T385" style:parent-style-name="預設段落字型" style:family="text">
      <style:text-properties style:font-name="Calibri" style:font-name-asian="微軟正黑體" style:font-name-complex="Calibri"/>
    </style:style>
    <style:style style:name="T386" style:parent-style-name="預設段落字型" style:family="text">
      <style:text-properties style:font-name="Calibri" style:font-name-asian="微軟正黑體" style:font-name-complex="Calibri"/>
    </style:style>
    <style:style style:name="T387" style:parent-style-name="預設段落字型" style:family="text">
      <style:text-properties style:font-name="新細明體" style:font-name-complex="Calibri"/>
    </style:style>
    <style:style style:name="T388" style:parent-style-name="預設段落字型" style:family="text">
      <style:text-properties style:font-name="Calibri" style:font-name-asian="微軟正黑體" style:font-name-complex="Calibri"/>
    </style:style>
    <style:style style:name="T389" style:parent-style-name="預設段落字型" style:family="text">
      <style:text-properties style:font-name="Calibri" style:font-name-asian="微軟正黑體" style:font-name-complex="Calibri"/>
    </style:style>
    <style:style style:name="T390" style:parent-style-name="預設段落字型" style:family="text">
      <style:text-properties style:font-name="新細明體" style:font-name-complex="Calibri"/>
    </style:style>
    <style:style style:name="T391" style:parent-style-name="預設段落字型" style:family="text">
      <style:text-properties style:font-name="Calibri" style:font-name-asian="微軟正黑體" style:font-name-complex="Calibri"/>
    </style:style>
    <style:style style:name="T392" style:parent-style-name="預設段落字型" style:family="text">
      <style:text-properties style:font-name="Calibri" style:font-name-asian="微軟正黑體" style:font-name-complex="Calibri"/>
    </style:style>
    <style:style style:name="T393" style:parent-style-name="預設段落字型" style:family="text">
      <style:text-properties style:font-name="新細明體" style:font-name-complex="Calibri"/>
    </style:style>
    <style:style style:name="T394" style:parent-style-name="預設段落字型" style:family="text">
      <style:text-properties style:font-name="Calibri" style:font-name-asian="微軟正黑體" style:font-name-complex="Calibri"/>
    </style:style>
    <style:style style:name="P395" style:parent-style-name="內文" style:family="paragraph">
      <style:paragraph-properties style:snap-to-layout-grid="false" fo:line-height="0.25in" fo:margin-left="0.2166in" fo:text-indent="-0.2166in">
        <style:tab-stops/>
      </style:paragraph-properties>
    </style:style>
    <style:style style:name="T396" style:parent-style-name="預設段落字型" style:family="text">
      <style:text-properties style:font-name="Calibri" style:font-name-asian="微軟正黑體" style:font-name-complex="Calibri"/>
    </style:style>
    <style:style style:name="T397" style:parent-style-name="預設段落字型" style:family="text">
      <style:text-properties style:font-name="Calibri" style:font-name-asian="微軟正黑體" style:font-name-complex="Calibri"/>
    </style:style>
    <style:style style:name="T398" style:parent-style-name="預設段落字型" style:family="text">
      <style:text-properties style:font-name="Calibri" style:font-name-asian="微軟正黑體" style:font-name-complex="Calibri"/>
    </style:style>
    <style:style style:name="T399" style:parent-style-name="預設段落字型" style:family="text">
      <style:text-properties style:font-name="Calibri" style:font-name-asian="微軟正黑體" style:font-name-complex="Calibri"/>
    </style:style>
    <style:style style:name="T400" style:parent-style-name="預設段落字型" style:family="text">
      <style:text-properties style:font-name="Calibri" style:font-name-asian="微軟正黑體" style:font-name-complex="Calibri"/>
    </style:style>
    <style:style style:name="T401" style:parent-style-name="預設段落字型" style:family="text">
      <style:text-properties style:font-name="Calibri" style:font-name-asian="微軟正黑體" style:font-name-complex="Calibri"/>
    </style:style>
    <style:style style:name="T402" style:parent-style-name="預設段落字型" style:family="text">
      <style:text-properties style:font-name="Calibri" style:font-name-asian="微軟正黑體" style:font-name-complex="Calibri"/>
    </style:style>
    <style:style style:name="T403" style:parent-style-name="預設段落字型" style:family="text">
      <style:text-properties style:font-name="Calibri" style:font-name-asian="微軟正黑體" style:font-name-complex="Calibri"/>
    </style:style>
    <style:style style:name="T404" style:parent-style-name="預設段落字型" style:family="text">
      <style:text-properties style:font-name="新細明體" style:font-name-complex="Calibri"/>
    </style:style>
    <style:style style:name="T405" style:parent-style-name="預設段落字型" style:family="text">
      <style:text-properties style:font-name="Calibri" style:font-name-asian="微軟正黑體" style:font-name-complex="Calibri"/>
    </style:style>
    <style:style style:name="T406" style:parent-style-name="預設段落字型" style:family="text">
      <style:text-properties style:font-name="Calibri" style:font-name-asian="微軟正黑體" style:font-name-complex="Calibri"/>
    </style:style>
    <style:style style:name="T407" style:parent-style-name="預設段落字型" style:family="text">
      <style:text-properties style:font-name="Calibri" style:font-name-asian="微軟正黑體" style:font-name-complex="Calibri"/>
    </style:style>
    <style:style style:name="T408" style:parent-style-name="預設段落字型" style:family="text">
      <style:text-properties style:font-name="新細明體" style:font-name-complex="Calibri"/>
    </style:style>
    <style:style style:name="T409" style:parent-style-name="預設段落字型" style:family="text">
      <style:text-properties style:font-name="Calibri" style:font-name-asian="微軟正黑體" style:font-name-complex="Calibri"/>
    </style:style>
    <style:style style:name="T410" style:parent-style-name="預設段落字型" style:family="text">
      <style:text-properties style:font-name="Calibri" style:font-name-asian="微軟正黑體" style:font-name-complex="Calibri"/>
    </style:style>
    <style:style style:name="T411" style:parent-style-name="預設段落字型" style:family="text">
      <style:text-properties style:font-name="新細明體" style:font-name-complex="Calibri"/>
    </style:style>
    <style:style style:name="T412" style:parent-style-name="預設段落字型" style:family="text">
      <style:text-properties style:font-name="Calibri" style:font-name-asian="微軟正黑體" style:font-name-complex="Calibri"/>
    </style:style>
    <style:style style:name="T413" style:parent-style-name="預設段落字型" style:family="text">
      <style:text-properties style:font-name="Calibri" style:font-name-asian="微軟正黑體" style:font-name-complex="Calibri"/>
    </style:style>
    <style:style style:name="T414" style:parent-style-name="預設段落字型" style:family="text">
      <style:text-properties style:font-name="新細明體" style:font-name-complex="Calibri"/>
    </style:style>
    <style:style style:name="T415" style:parent-style-name="預設段落字型" style:family="text">
      <style:text-properties style:font-name="Calibri" style:font-name-asian="微軟正黑體" style:font-name-complex="Calibri"/>
    </style:style>
    <style:style style:name="T416" style:parent-style-name="預設段落字型" style:family="text">
      <style:text-properties style:font-name="Calibri" style:font-name-asian="微軟正黑體" style:font-name-complex="Calibri"/>
    </style:style>
    <style:style style:name="P41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41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19" style:parent-style-name="預設段落字型" style:family="text">
      <style:text-properties style:font-name="Calibri" style:font-name-asian="微軟正黑體" style:font-name-complex="Calibri"/>
    </style:style>
    <style:style style:name="T420" style:parent-style-name="預設段落字型" style:family="text">
      <style:text-properties style:font-name="Calibri" style:font-name-asian="微軟正黑體" style:font-name-complex="Calibri"/>
    </style:style>
    <style:style style:name="T421" style:parent-style-name="預設段落字型" style:family="text">
      <style:text-properties style:font-name="Calibri" style:font-name-asian="微軟正黑體" style:font-name-complex="Calibri"/>
    </style:style>
    <style:style style:name="T42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24" style:parent-style-name="預設段落字型" style:family="text">
      <style:text-properties style:font-name="Calibri" style:font-name-asian="微軟正黑體" style:font-name-complex="Calibri"/>
    </style:style>
    <style:style style:name="T425" style:parent-style-name="預設段落字型" style:family="text">
      <style:text-properties style:font-name="Calibri" style:font-name-asian="微軟正黑體" style:font-name-complex="Calibri"/>
    </style:style>
    <style:style style:name="T426" style:parent-style-name="預設段落字型" style:family="text">
      <style:text-properties style:font-name="Calibri" style:font-name-asian="微軟正黑體" style:font-name-complex="Calibri"/>
    </style:style>
    <style:style style:name="T427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429" style:parent-style-name="預設段落字型" style:family="text">
      <style:text-properties style:font-name="Calibri" style:font-name-asian="微軟正黑體" style:font-name-complex="Calibri"/>
    </style:style>
    <style:style style:name="T430" style:parent-style-name="預設段落字型" style:family="text">
      <style:text-properties style:font-name="Calibri" style:font-name-asian="微軟正黑體" style:font-name-complex="Calibri"/>
    </style:style>
    <style:style style:name="T431" style:parent-style-name="預設段落字型" style:family="text">
      <style:text-properties style:font-name="Calibri" style:font-name-asian="微軟正黑體" style:font-name-complex="Calibri"/>
    </style:style>
    <style:style style:name="T432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34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TableColumn436" style:family="table-column">
      <style:table-column-properties style:column-width="6.5958in"/>
    </style:style>
    <style:style style:name="Table435" style:family="table">
      <style:table-properties style:width="6.5958in" fo:margin-left="0.07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446" style:parent-style-name="內文" style:family="paragraph">
      <style:paragraph-properties style:snap-to-layout-grid="false" fo:line-height="0.25in"/>
    </style:style>
    <style:style style:name="T44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4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49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54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政治大學公共行政學系110學年度博士班招生考試申請表</text:p>
      <text:p text:style-name="P2"><text:span text:style-name="T3">本</text:span><text:span text:style-name="T4">申請</text:span><text:span text:style-name="T5">表請置於</text:span><text:span text:style-name="T6">審查</text:span><text:span text:style-name="T7">資料</text:span><text:span text:style-name="T8">全</text:span><text:span text:style-name="T9">冊</text:span><text:span text:style-name="T10">之</text:span><text:span text:style-name="T11">首頁，其後依下列順序將審查資料裝訂成冊，共一式</text:span><text:span text:style-name="T12">三份。所附文件如為影本，請務必簽名並加註「與正本相符」。</text:span><text:span text:style-name="T13">各項資料均須檢附本文或相關證明做為附件以資佐證，未提供則不予計分</text:span><text:span text:style-name="T14">）</text:span></text:p>
      <text:p text:style-name="P15">一、申請表（表格不敷填寫請自行增列，表內格式勿自行增刪或修改，如無資料可填請保留空白）。</text:p>
      <text:p text:style-name="P16">二、五年內通過之英語能力檢定證明。</text:p>
      <text:p text:style-name="P17">三、學、碩士班成績單（須至少一份為正本，其餘得為影本）。</text:p>
      <text:p text:style-name="P18">四、研究計畫（為報考本次招生考試所撰寫之學術性研究計畫，內容須具備實質議題，不得為摘要型，須包括：(1)研究主題<text:s/>(2)研究動機與目的<text:s/>(3)研究範圍與內容<text:s/>(4)研究方法<text:s/>(5)參考文獻。研究計畫請勿以五年內學術文章或碩士論文充抵，題目或內容如有相關，亦應顯示有延伸及差異性）。</text:p>
      <text:p text:style-name="P19">五、五年內公開發表之學術性文章。</text:p>
      <text:p text:style-name="P20">六、碩士論文。</text:p>
      <text:p text:style-name="P21">七、其他有助審查之五年內學術研究資料（本項為自由提供）。</text:p>
      <text:p text:style-name="P22"/>
      <text:p text:style-name="P23"><text:span text:style-name="T24">一、</text:span><text:span text:style-name="T25">個人</text:span><text:span text:style-name="T26">資料</text:span><text:span text:style-name="T27">及</text:span><text:span text:style-name="T28">學歷（請</text:span><text:span text:style-name="T29">檢附</text:span><text:span text:style-name="T30">碩士班畢業證書影本</text:span><text:span text:style-name="T31">為附件</text:span><text:span text:style-name="T32">）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：<text:s/></text:p>
          </table:table-cell>
          <table:table-cell table:style-name="TableCell41">
            <text:p text:style-name="P42">出生年月：<text:s/></text:p>
          </table:table-cell>
          <table:table-cell table:style-name="TableCell43" table:number-columns-spanned="2">
            <text:p text:style-name="P44">E-mail:<text:s/></text:p>
            <text:p text:style-name="P45">手機：</text:p>
          </table:table-cell>
          <table:covered-table-cell/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>畢業學校</text:p>
          </table:table-cell>
          <table:table-cell table:style-name="TableCell51">
            <text:p text:style-name="P52">學系</text:p>
          </table:table-cell>
          <table:table-cell table:style-name="TableCell53">
            <text:p text:style-name="P54">修業期間</text:p>
          </table:table-cell>
        </table:table-row>
        <table:table-row table:style-name="TableRow55">
          <table:table-cell table:style-name="TableCell56">
            <text:p text:style-name="P57">碩士學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士學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二</text:span><text:span text:style-name="T76">、</text:span><text:span text:style-name="T77">五年內</text:span><text:span text:style-name="T78">通過之</text:span><text:span text:style-name="T79">英語能力檢定證明（</text:span><text:span text:style-name="T80">201</text:span><text:span text:style-name="T81">6</text:span><text:span text:style-name="T82">年</text:span><text:span text:style-name="T83">1</text:span><text:span text:style-name="T84">月起</text:span><text:span text:style-name="T85">迄今，</text:span><text:span text:style-name="T86">TOEIC</text:span><text:span text:style-name="T87">或</text:span><text:span text:style-name="T88">TOEFL</text:span><text:span text:style-name="T89">或</text:span><text:span text:style-name="T90">全民英檢</text:span><text:span text:style-name="T91">或</text:span><text:span text:style-name="T92">IELTS</text:span><text:span text:style-name="T93">或</text:span><text:span text:style-name="T94">CSEPT</text:span><text:span text:style-name="T95">，請</text:span><text:span text:style-name="T96">檢附</text:span><text:span text:style-name="T97">合格證書或成績證明</text:span><text:span text:style-name="T98">為附件，未附不予計分</text:span><text:span text:style-name="T99">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檢定考試名稱</text:p>
          </table:table-cell>
          <table:table-cell table:style-name="TableCell109">
            <text:p text:style-name="P110">檢定等級</text:p>
          </table:table-cell>
          <table:table-cell table:style-name="TableCell111">
            <text:p text:style-name="P112">成績</text:p>
          </table:table-cell>
          <table:table-cell table:style-name="TableCell113">
            <text:p text:style-name="P114">檢定時間</text:p>
          </table:table-cell>
          <table:table-cell table:style-name="TableCell115">
            <text:p text:style-name="P116">檢定機構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三</text:span><text:span text:style-name="T131">、碩士班成績與修課情形</text:span><text:span text:style-name="T132"><text:s/></text:span><text:span text:style-name="T133">（</text:span><text:span text:style-name="T134">請填入碩士班修畢與公共行政直接相關的課程，</text:span><text:span text:style-name="T135">並</text:span><text:span text:style-name="T136">檢附</text:span><text:span text:style-name="T137">學、</text:span><text:span text:style-name="T138">碩士班</text:span><text:span text:style-name="T139">成績單正本</text:span><text:span text:style-name="T140">為附件</text:span><text:span text:style-name="T141">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課程名稱</text:p>
          </table:table-cell>
          <table:table-cell table:style-name="TableCell150">
            <text:p text:style-name="P151">學分數</text:p>
          </table:table-cell>
          <table:table-cell table:style-name="TableCell152">
            <text:p text:style-name="P153">成績</text:p>
          </table:table-cell>
          <table:table-cell table:style-name="TableCell154">
            <text:p text:style-name="P155">授課老師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四</text:span><text:span text:style-name="T195">、研究計畫</text:span><text:span text:style-name="T196">（</text:span><text:span text:style-name="T197">為報考本次招生考試所撰寫之</text:span><text:span text:style-name="T198">學術性</text:span><text:span text:style-name="T199">研究計畫</text:span><text:span text:style-name="T200">，內容必須具備實質議題，不得為摘要型</text:span><text:span text:style-name="T201">，不得以五年內學術文章或碩士論文充抵</text:span><text:span text:style-name="T202">。</text:span><text:span text:style-name="T203">請將</text:span><text:span text:style-name="T204">計畫本文</text:span><text:span text:style-name="T205">列為附件</text:span><text:span text:style-name="T206">，未附不予計分</text:span><text:span text:style-name="T207">）</text:span></text:p>
      <text:p text:style-name="P208"><text:span text:style-name="T209"><text:s text:c="4"/></text:span><text:span text:style-name="T210">研究計畫題目：</text:span><text:span text:style-name="T211"><text:s/></text:span><text:span text:style-name="T212"><text:s text:c="55"/></text:span></text:p>
      <text:soft-page-break/>
      <text:p text:style-name="P213"><text:span text:style-name="T214">五、五年內公開發表</text:span><text:span text:style-name="T215">之</text:span><text:span text:style-name="T216">學術性文章（</text:span><text:span text:style-name="T217">201</text:span><text:span text:style-name="T218">6</text:span><text:span text:style-name="T219">年</text:span><text:span text:style-name="T220">1</text:span><text:span text:style-name="T221">月起</text:span><text:span text:style-name="T222">迄今，已發表之</text:span><text:span text:style-name="T223">期刊</text:span><text:span text:style-name="T224">文章、專書、</text:span><text:span text:style-name="T225">研討會</text:span><text:span text:style-name="T226">文章</text:span><text:span text:style-name="T227">，</text:span><text:span text:style-name="T228">SSCI</text:span><text:span text:style-name="T229">或</text:span><text:span text:style-name="T230">TSSCI</text:span><text:span text:style-name="T231">期刊請</text:span><text:span text:style-name="T232">於「期刊名稱」欄</text:span><text:span text:style-name="T233">一併</text:span><text:span text:style-name="T234">註明</text:span><text:span text:style-name="T235">，</text:span><text:span text:style-name="T236">請</text:span><text:span text:style-name="T237">檢附</text:span><text:span text:style-name="T238">文章本文</text:span><text:span text:style-name="T239">為附件</text:span><text:span text:style-name="T240">，未附不予計分</text:span><text:span text:style-name="T241">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文章名稱</text:p>
          </table:table-cell>
          <table:table-cell table:style-name="TableCell251">
            <text:p text:style-name="P252">期刊名稱<text:s/>/</text:p>
            <text:p text:style-name="P253">研討會名稱</text:p>
          </table:table-cell>
          <table:table-cell table:style-name="TableCell254">
            <text:p text:style-name="P255">期刊出版單位<text:s/>/<text:s/></text:p>
            <text:p text:style-name="P256">會議主辦單位</text:p>
          </table:table-cell>
          <table:table-cell table:style-name="TableCell257">
            <text:p text:style-name="P258">發表年月</text:p>
          </table:table-cell>
          <table:table-cell table:style-name="TableCell259">
            <text:p text:style-name="P260"><text:span text:style-name="T261">單獨作者或合著</text:span><text:span text:style-name="T262">(</text:span><text:span text:style-name="T263">合著請列出全部合著人姓名，</text:span><text:span text:style-name="T264">如為</text:span><text:span text:style-name="T265">第一作者請列於首位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六</text:span><text:span text:style-name="T292">、</text:span><text:span text:style-name="T293">碩士論文</text:span><text:span text:style-name="T294">（請將</text:span><text:span text:style-name="T295">論文本文</text:span><text:span text:style-name="T296">列為附件</text:span><text:span text:style-name="T297">，未附不予計分</text:span><text:span text:style-name="T298">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論文名稱</text:p>
          </table:table-cell>
          <table:table-cell table:style-name="TableCell308">
            <text:p text:style-name="P309">畢業年月</text:p>
          </table:table-cell>
          <table:table-cell table:style-name="TableCell310">
            <text:p text:style-name="P311">指導教授</text:p>
          </table:table-cell>
          <table:table-cell table:style-name="TableCell312">
            <text:p text:style-name="P313">口試委員</text:p>
          </table:table-cell>
          <table:table-cell table:style-name="TableCell314">
            <text:p text:style-name="P315">成績與獲獎說明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七</text:span><text:span text:style-name="T330">、其他有助審查之</text:span><text:span text:style-name="T331">五年內</text:span><text:span text:style-name="T332">學術研究資料</text:span><text:span text:style-name="T333">（</text:span><text:span text:style-name="T334">201</text:span><text:span text:style-name="T335">6</text:span><text:span text:style-name="T336">年</text:span><text:span text:style-name="T337">1</text:span><text:span text:style-name="T338">月起迄今，</text:span><text:span text:style-name="T339">本項為自由提供，</text:span><text:span text:style-name="T340">請</text:span><text:span text:style-name="T341">檢附</text:span><text:span text:style-name="T342">相關證明</text:span><text:span text:style-name="T343">為附件，未附不予計分）</text:span></text:p>
      <text:p text:style-name="P344"/>
      <text:p text:style-name="P345">八、現任專職工作與曾任工作經歷<text:s/>（無專職工作免填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工作機構名稱</text:p>
          </table:table-cell>
          <table:table-cell table:style-name="TableCell354">
            <text:p text:style-name="P355">職務名稱</text:p>
          </table:table-cell>
          <table:table-cell table:style-name="TableCell356">
            <text:p text:style-name="P357">主要工作內容</text:p>
          </table:table-cell>
          <table:table-cell table:style-name="TableCell358">
            <text:p text:style-name="P359">起迄時間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九、學習規劃和未來生涯</text:p>
      <text:p text:style-name="P380"><text:span text:style-name="T381">1.<text:s/></text:span><text:span text:style-name="T382">可</text:span><text:span text:style-name="T383">擔任</text:span><text:span text:style-name="T384">全職博士班學生（</text:span><text:span text:style-name="T385">勾</text:span><text:span text:style-name="T386">選）：</text:span><text:span text:style-name="T387">□</text:span><text:span text:style-name="T388">第一年</text:span><text:span text:style-name="T389"><text:s text:c="4"/></text:span><text:span text:style-name="T390">□</text:span><text:span text:style-name="T391">前兩年</text:span><text:span text:style-name="T392"><text:s text:c="4"/></text:span><text:span text:style-name="T393">□</text:span><text:span text:style-name="T394">其他（請說明）</text:span></text:p>
      <text:p text:style-name="P395"><text:span text:style-name="T396">2.<text:s/></text:span><text:span text:style-name="T397">取得</text:span><text:span text:style-name="T398">博士</text:span><text:span text:style-name="T399">學位後的</text:span><text:span text:style-name="T400">職涯</text:span><text:span text:style-name="T401">規劃（</text:span><text:span text:style-name="T402">勾</text:span><text:span text:style-name="T403">選）：</text:span><text:span text:style-name="T404">□</text:span><text:span text:style-name="T405">教職或學術研究機構</text:span><text:span text:style-name="T406"><text:s/></text:span><text:span text:style-name="T407"><text:s/></text:span><text:span text:style-name="T408">□</text:span><text:span text:style-name="T409">公職</text:span><text:span text:style-name="T410"><text:s text:c="2"/></text:span><text:span text:style-name="T411">□</text:span><text:span text:style-name="T412">私人機關</text:span><text:span text:style-name="T413"><text:s text:c="2"/></text:span><text:span text:style-name="T414">□</text:span><text:span text:style-name="T415">其他</text:span><text:span text:style-name="T416">（請說明）</text:span></text:p>
      <text:p text:style-name="P417">3.<text:s/>提供目前最感興趣的三個學習領域名稱：</text:p>
      <text:p text:style-name="P418"><text:span text:style-name="T419">1</text:span><text:span text:style-name="T420">）</text:span><text:span text:style-name="T421">.<text:s/></text:span><text:span text:style-name="T422"><text:s text:c="29"/></text:span></text:p>
      <text:p text:style-name="P423"><text:span text:style-name="T424">2</text:span><text:span text:style-name="T425">）</text:span><text:span text:style-name="T426">.<text:s/></text:span><text:span text:style-name="T427"><text:s text:c="29"/></text:span></text:p>
      <text:p text:style-name="P428"><text:span text:style-name="T429">3</text:span><text:span text:style-name="T430">）</text:span><text:span text:style-name="T431">.<text:s/></text:span><text:span text:style-name="T432"><text:s text:c="29"/></text:span></text:p>
      <text:p text:style-name="P433"/>
      <text:p text:style-name="P434">十、其他（如有任何足以讓本系更瞭解您適合修讀博士班的資訊，請簡要補充說明）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</table:table-cell>
        </table:table-row>
      </table:table>
      <text:p text:style-name="P442"/>
      <text:p text:style-name="P443">茲確認本申請表所填寫之各項資料均無假造。</text:p>
      <text:p text:style-name="P444"/>
      <text:p text:style-name="P445"/>
      <text:p text:style-name="P446"><text:span text:style-name="T447">考生親</text:span><text:span text:style-name="T448">簽：</text:span><text:span text:style-name="T449"><text:s text:c="21"/></text:span><text:span text:style-name="T450"><text:s text:c="6"/></text:span><text:span text:style-name="T451"><text:s text:c="2"/></text:span><text:span text:style-name="T452"><text:s text:c="7"/></text:span><text:span text:style-name="T453">日期：</text:span><text:span text:style-name="T45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0-12-01T08:11:00Z</meta:creation-date>
    <dc:date>2020-12-01T08:11:00Z</dc:date>
    <meta:print-date>2020-01-02T03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