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WeiBei-Md-HK-BF" svg:font-family="DFWeiB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in" text:min-label-width="0.4666in" text:list-level-position-and-space-mode="label-alignment">
          <style:list-level-label-alignment text:label-followed-by="listtab" fo:margin-left="0.6666in" fo:text-indent="-0.4666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958in" text:min-label-width="0.65in" text:list-level-position-and-space-mode="label-alignment">
          <style:list-level-label-alignment text:label-followed-by="listtab" fo:margin-left="0.9458in" fo:text-indent="-0.6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style:page-number="1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1.038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4291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7479in" style:use-optimal-column-width="false"/>
    </style:style>
    <style:style style:name="TableColumn22" style:family="table-column">
      <style:table-column-properties style:column-width="1.4951in" style:use-optimal-column-width="false"/>
    </style:style>
    <style:style style:name="Table14" style:family="table">
      <style:table-properties style:width="7.7638in" fo:margin-left="0in" table:align="center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-asian="標楷體"/>
    </style:style>
    <style:style style:name="P32" style:parent-style-name="內文" style:family="paragraph">
      <style:paragraph-properties fo:text-align="justify" fo:line-height="150%"/>
      <style:text-properties style:font-name-asian="標楷體"/>
    </style:style>
    <style:style style:name="TableRow33" style:family="table-row">
      <style:table-row-properties style:min-row-height="0.375in" style:use-optimal-row-height="false" fo:keep-together="always"/>
    </style:style>
    <style:style style:name="P34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-asian="標楷體"/>
    </style:style>
    <style:style style:name="P39" style:parent-style-name="內文" style:family="paragraph">
      <style:paragraph-properties fo:text-align="justify" fo:line-height="150%"/>
      <style:text-properties style:font-name-asian="標楷體"/>
    </style:style>
    <style:style style:name="TableRow40" style:family="table-row">
      <style:table-row-properties style:min-row-height="0.375in" style:use-optimal-row-height="false" fo:keep-together="always"/>
    </style:style>
    <style:style style:name="P41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TableRow47" style:family="table-row">
      <style:table-row-properties style:min-row-height="0.502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502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6111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5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list-style-name="LFO5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4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0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1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3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343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2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8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35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3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4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5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4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4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9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151" style:family="table-row">
      <style:table-row-properties style:min-row-height="0.343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5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7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183" style:family="table-row">
      <style:table-row-properties style:min-row-height="0.343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9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20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3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208" style:family="table-row">
      <style:table-row-properties style:min-row-height="2.404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150%"/>
      <style:text-properties style:font-name-asian="標楷體"/>
    </style:style>
    <style:style style:name="P216" style:parent-style-name="內文" style:family="paragraph">
      <style:paragraph-properties fo:text-align="justify" fo:line-height="150%"/>
      <style:text-properties style:font-name-asian="標楷體"/>
    </style:style>
    <style:style style:name="P217" style:parent-style-name="內文" style:family="paragraph">
      <style:paragraph-properties fo:text-align="justify" fo:line-height="150%"/>
      <style:text-properties style:font-name-asian="標楷體"/>
    </style:style>
    <style:style style:name="TableRow218" style:family="table-row">
      <style:table-row-properties style:min-row-height="0.9347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style:font-name-complex="DFWeiBei-Md-HK-BF" fo:font-weight="bold" style:font-weight-asian="bold" style:letter-kerning="false" fo:font-size="13pt" style:font-size-asian="13pt" style:font-size-complex="13pt"/>
    </style:style>
    <style:style style:name="P221" style:parent-style-name="內文" style:family="paragraph">
      <style:paragraph-properties fo:text-align="start"/>
      <style:text-properties style:font-name-asian="標楷體" style:font-name-complex="DFWeiBei-Md-HK-BF" style:letter-kerning="false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name-complex="DFWeiBei-Md-HK-BF" style:letter-kerning="false" fo:font-size="13pt" style:font-size-asian="13pt" style:font-size-complex="13pt"/>
    </style:style>
    <style:style style:name="P224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  <style:text-properties style:font-name-asian="標楷體" style:font-name-complex="DFWeiBei-Md-HK-BF" style:letter-kerning="false" fo:font-size="13pt" style:font-size-asian="13pt" style:font-size-complex="13pt"/>
    </style:style>
    <style:style style:name="P225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P232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ableRow235" style:family="table-row">
      <style:table-row-properties style:min-row-height="0.5444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 fo:margin-right="-0.0138in"/>
      <style:text-properties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150%" fo:margin-right="-0.0138in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P245" style:parent-style-name="內文" style:family="paragraph">
      <style:paragraph-properties fo:text-align="end" fo:line-height="0.25in"/>
      <style:text-properties style:font-name-asian="標楷體" style:font-size-complex="12pt"/>
    </style:style>
    <style:style style:name="P246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7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0">國立政治大學</text:span><text:span text:style-name="T11">公共行政學系紀念華力進教授學術獎學金</text:span></text:p>
      <text:p text:style-name="P12">國外移地研究、實習獎助申請表</text:p>
      <text:p text:style-name="P13">申請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 table:number-rows-spanned="3">
            <text:p text:style-name="P31">聯絡電話：</text:p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系級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欲前往研究</text:span><text:span text:style-name="T51">(</text:span><text:span text:style-name="T52">實習</text:span><text:span text:style-name="T53">)</text:span><text:span text:style-name="T54">之學校院系</text:span><text:span text:style-name="T55">(</text:span><text:span text:style-name="T56">機構</text:span><text:span text:style-name="T57">)</text:span><text:span text:style-name="T58"><text:line-break/></text:span><text:span text:style-name="T59">正式名稱</text:span></text:p>
          </table:table-cell>
          <table:table-cell table:style-name="TableCell60" table:number-columns-spanned="7">
            <text:p text:style-name="P6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 table:number-columns-spanned="3">
            <text:p text:style-name="P70">自<text:s text:c="3"/>年<text:s text:c="3"/>月<text:s text:c="3"/>日至<text:s text:c="3"/>年<text:s text:c="3"/>月<text:s text:c="2"/>日</text:p>
          </table:table-cell>
          <table:covered-table-cell/>
          <table:covered-table-cell/>
          <table:table-cell table:style-name="TableCell71">
            <text:p text:style-name="P72">地點</text:p>
          </table:table-cell>
          <table:table-cell table:style-name="TableCell73" table:number-columns-spanned="3">
            <text:p text:style-name="P74">國家：</text:p>
            <text:p text:style-name="P75">城市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已申請其他單位之補助</text:span><text:span text:style-name="T80">（請打勾）</text:span></text:p>
          </table:table-cell>
          <table:table-cell table:style-name="TableCell81" table:number-columns-spanned="6">
            <text:list text:style-name="LFO5" text:continue-numbering="true">
              <text:list-item>
                <text:p text:style-name="P82"><text:span text:style-name="T83">校內：</text:span><text:span text:style-name="T84">□</text:span><text:span text:style-name="T85">研發處</text:span><text:span text:style-name="T86"><text:s text:c="2"/></text:span><text:span text:style-name="T87">□</text:span><text:span text:style-name="T88">國合處　</text:span><text:span text:style-name="T89">□</text:span><text:span text:style-name="T90">其他：</text:span><text:span text:style-name="T91"><text:s text:c="8"/></text:span></text:p>
              </text:list-item>
              <text:list-item>
                <text:p text:style-name="P92"><text:span text:style-name="T93">校外：</text:span><text:span text:style-name="T94">□</text:span><text:span text:style-name="T95">科技部</text:span><text:span text:style-name="T96"><text:s text:c="2"/></text:span><text:span text:style-name="T97">□</text:span><text:span text:style-name="T98">其他：</text:span><text:span text:style-name="T99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檢附其他單位補助核定證明影本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在學期間</text:span><text:span text:style-name="T106">曾申請到</text:span><text:span text:style-name="T107">科技部補助大專學生研究計畫</text:span>：<text:span text:style-name="T108">□</text:span><text:span text:style-name="T109">是</text:span><text:span text:style-name="T110"><text:s text:c="2"/></text:span><text:span text:style-name="T111">□</text:span><text:span text:style-name="T112">否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請檢附補助核定證明影本</text:span></text:p>
          </table:table-cell>
        </table:table-row>
        <table:table-row table:style-name="TableRow117">
          <table:table-cell table:style-name="TableCell118" table:number-columns-spanned="8">
            <text:p text:style-name="P119"><text:span text:style-name="T120">是否有至國外學習之經驗</text:span><text:span text:style-name="T121"><text:s text:c="2"/></text:span><text:span text:style-name="T122">□</text:span><text:span text:style-name="T123"><text:s/></text:span><text:span text:style-name="T124">有</text:span><text:span text:style-name="T125"><text:s text:c="2"/></text:span><text:span text:style-name="T126">□</text:span><text:span text:style-name="T127"><text:s/></text:span><text:span text:style-name="T128">無</text:span></text:p>
            <text:p text:style-name="P129"><text:span text:style-name="T130">是否具交換生身份</text:span><text:span text:style-name="T131"><text:s text:c="8"/></text:span><text:span text:style-name="T132">□</text:span><text:span text:style-name="T133"><text:s/></text:span><text:span text:style-name="T134">是</text:span><text:span text:style-name="T135"><text:s/></text:span><text:span text:style-name="T136"><text:s/></text:span><text:span text:style-name="T137">□</text:span><text:span text:style-name="T138"><text:s/></text:span><text:span text:style-name="T139">否</text:span></text:p>
            <text:p text:style-name="P140"><text:span text:style-name="T141">是否已修畢所有學分</text:span><text:span text:style-name="T142"><text:s text:c="6"/></text:span><text:span text:style-name="T143">□</text:span><text:span text:style-name="T144"><text:s/></text:span><text:span text:style-name="T145">是</text:span><text:span text:style-name="T146"><text:s/></text:span><text:span text:style-name="T147"><text:s/></text:span><text:span text:style-name="T148">□</text:span><text:span text:style-name="T149"><text:s/>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已</text:span><text:span text:style-name="T155">獲</text:span><text:span text:style-name="T156">補助費用</text:span><text:span text:style-name="T157">：</text:span><text:span text:style-name="T158">□</text:span><text:span text:style-name="T159">否</text:span><text:span text:style-name="T160"><text:s text:c="2"/></text:span><text:span text:style-name="T161">□</text:span><text:span text:style-name="T162">是：</text:span><text:span text:style-name="T163">□</text:span><text:span text:style-name="T164">機票費</text:span><text:span text:style-name="T165"><text:s text:c="9"/></text:span><text:span text:style-name="T166">元</text:span><text:span text:style-name="T167"><text:s text:c="2"/></text:span><text:span text:style-name="T168">□</text:span><text:span text:style-name="T169">生活費</text:span><text:span text:style-name="T170"><text:s text:c="3"/></text:span><text:span text:style-name="T171"><text:s/></text:span><text:span text:style-name="T172"><text:s text:c="5"/></text:span><text:span text:style-name="T173">元</text:span><text:span text:style-name="T174"><text:s text:c="2"/></text:span><text:span text:style-name="T175">□</text:span><text:span text:style-name="T176">其他</text:span><text:span text:style-name="T177"><text:s text:c="3"/></text:span><text:span text:style-name="T178"><text:s/></text:span><text:span text:style-name="T179"><text:s text:c="2"/></text:span><text:span text:style-name="T180"><text:s/></text:span><text:span text:style-name="T181"><text:s text:c="2"/></text:span><text:span text:style-name="T1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未獲補助其他經費預估：</text:span><text:span text:style-name="T187"><text:s text:c="4"/></text:span><text:span text:style-name="T188">□</text:span><text:span text:style-name="T189">機票費</text:span><text:span text:style-name="T190"><text:s text:c="9"/></text:span><text:span text:style-name="T191">元</text:span><text:span text:style-name="T192"><text:s text:c="2"/></text:span><text:span text:style-name="T193">□</text:span><text:span text:style-name="T194">生活費</text:span><text:span text:style-name="T195"><text:s text:c="3"/></text:span><text:span text:style-name="T196"><text:s/></text:span><text:span text:style-name="T197"><text:s text:c="5"/></text:span><text:span text:style-name="T198">元</text:span><text:span text:style-name="T199"><text:s text:c="2"/></text:span><text:span text:style-name="T200"><text:s/></text:span><text:span text:style-name="T201">□</text:span><text:span text:style-name="T202">其他</text:span><text:span text:style-name="T203"><text:s text:c="3"/></text:span><text:span text:style-name="T204"><text:s/></text:span><text:span text:style-name="T205"><text:s text:c="4"/></text:span><text:span text:style-name="T206"><text:s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內文"><text:span text:style-name="T210">申請人</text:span><text:span text:style-name="T211">國外移地研究、實習</text:span><text:span text:style-name="T212">目的與</text:span><text:span text:style-name="T213">預期助益</text:span><text:span text:style-name="T214">（如篇幅不足，請另紙填寫）</text:span></text:p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請檢附右列文件各1份</text:p>
            <text:p text:style-name="P221">（已檢附請勾選）</text:p>
          </table:table-cell>
          <table:table-cell table:style-name="TableCell222" table:number-columns-spanned="7">
            <text:p text:style-name="P223">□國外研究計畫/實習計畫書乙份</text:p>
            <text:p text:style-name="P224">□國外駐點研究學校同意接受前往研究<text:s/>/<text:s/>國外實習機構同意前往實習之證明文件</text:p>
            <text:p text:style-name="P225"><text:span text:style-name="T226">□</text:span><text:span text:style-name="T227">已向</text:span><text:span text:style-name="T228">科技</text:span><text:span text:style-name="T229">或其他單位</text:span><text:span text:style-name="T230">申請</text:span><text:span text:style-name="T231">補助之證明文件影本</text:span></text:p>
            <text:p text:style-name="P232"><text:span text:style-name="T233">□</text:span><text:span text:style-name="T234">其他有助於審查之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<text:span text:style-name="T242">指導教授簽名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ext:soft-page-break/>
      <text:p text:style-name="P246">備註：</text:p>
      <text:list text:style-name="LFO5" text:continue-numbering="true">
        <text:list-item>
          <text:list>
            <text:list-item>
              <text:p text:style-name="P247">依據「國立政治大學公共行政學系紀念華力進教授學術獎學金辦法」第六條辦理。</text:p>
            </text:list-item>
            <text:list-item>
              <text:p text:style-name="P248">申請人應先向科技部、校外其他單位或校內其他單位申請補助，本系僅就未獲補助部分予以獎勵。</text:p>
            </text:list-item>
            <text:list-item>
              <text:p text:style-name="P249">每人每年以獎助一次為限，同一篇文章補助以一人為限。</text:p>
            </text:list-item>
            <text:list-item>
              <text:p text:style-name="P250">申請時間：採隨到隨審，本申請案採隨到隨審，至遲應於研究或實習開始前一個月提出申請。</text:p>
            </text:list-item>
            <text:list-item>
              <text:p text:style-name="P251">受獎人應於返國一個月內繳交研究成果報告、實習心得報告電子檔乙份及入出國證明影本。</text:p>
            </text:list-item>
          </text:list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WeiBei-Md-HK-BF" svg:font-family="DFWeiB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3pt" style:font-size-asian="13pt" style:font-size-complex="13pt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 fo:font-size="11pt" style:font-size-asian="11pt" style:font-size-complex="11pt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in" text:min-label-width="0.4666in" text:list-level-position-and-space-mode="label-alignment">
          <style:list-level-label-alignment text:label-followed-by="listtab" fo:margin-left="0.6666in" fo:text-indent="-0.4666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958in" text:min-label-width="0.65in" text:list-level-position-and-space-mode="label-alignment">
          <style:list-level-label-alignment text:label-followed-by="listtab" fo:margin-left="0.9458in" fo:text-indent="-0.6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173in" fo:margin-bottom="0.6888in" fo:margin-right="0.417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36in"/>
      </style:header-style>
      <style:footer-style>
        <style:header-footer-properties style:dynamic-spacing="true" fo:min-height="-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台大</meta:initial-creator>
    <dc:creator>Vicky Kuan</dc:creator>
    <meta:creation-date>2024-07-10T03:10:00Z</meta:creation-date>
    <dc:date>2024-07-10T03:10:00Z</dc:date>
    <meta:print-date>2015-05-0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