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儷楷書, 'Arial Unicode MS'" svg:font-family="華康儷楷書, 'Arial Unicode MS'" style:font-family-generic="modern"/>
    <style:font-face style:name="華康粗黑體, 'Malgun Gothic Semilight" svg:font-family="華康粗黑體, 'Malgun Gothic Semilight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25%"/>
      <style:text-properties fo:font-weight="bold" style:font-weight-asian="bold" fo:font-size="24pt" style:font-size-asian="24pt"/>
    </style:style>
    <style:style style:name="P3" style:parent-style-name="本文縮排2" style:family="paragraph">
      <style:paragraph-properties fo:line-height="0.3333in" fo:margin-left="1.125in" fo:margin-right="0.4861in" fo:text-indent="-1.1236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, PMingLiU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新細明體, PMingLiU" style:font-name-complex="Times New Roman"/>
    </style:style>
    <style:style style:name="P6" style:parent-style-name="本文縮排2" style:family="paragraph">
      <style:paragraph-properties style:snap-to-layout-grid="false" fo:line-height="0.3333in" fo:margin-left="1.125in" fo:text-indent="-1.1236in">
        <style:tab-stops>
          <style:tab-stop style:type="left" style:position="4.0555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, PMingLiU" style:font-name-complex="Times New Roman" fo:font-weight="bold" style:font-weight-asian="bold"/>
    </style:style>
    <style:style style:name="P8" style:parent-style-name="本文縮排2" style:family="paragraph">
      <style:paragraph-properties fo:line-height="0.3333in" fo:margin-left="0.984in" fo:margin-right="0.4861in" fo:text-indent="-0.9826in">
        <style:tab-stops/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9" style:parent-style-name="本文縮排2" style:family="paragraph">
      <style:paragraph-properties style:snap-to-layout-grid="false" fo:line-height="0.3333in" fo:margin-left="1.125in" fo:text-indent="-1.1236in">
        <style:tab-stops>
          <style:tab-stop style:type="left" style:position="4.0555in"/>
        </style:tab-stops>
      </style:paragraph-properties>
    </style:style>
    <style:style style:name="T10" style:parent-style-name="預設段落字型" style:family="text">
      <style:text-properties style:font-name="Times New Roman" style:font-name-asian="新細明體, PMingLiU" style:font-name-complex="Times New Roman" fo:font-weight="bold" style:font-weight-asian="bold" fo:background-color="#EEEEEE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EEEEEE"/>
    </style:style>
    <style:style style:name="T12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 fo:background-color="#EEEEEE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EEEEEE"/>
    </style:style>
    <style:style style:name="T14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 fo:background-color="#EEEEEE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EEEEEE"/>
    </style:style>
    <style:style style:name="T16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 fo:background-color="#EEEEEE"/>
    </style:style>
    <style:style style:name="P17" style:parent-style-name="本文縮排2" style:family="paragraph">
      <style:paragraph-properties style:snap-to-layout-grid="false" fo:line-height="100%" fo:margin-left="0.2819in" fo:text-indent="-0.2805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size="4pt" style:font-size-asian="4pt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2.75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1.0208in" style:use-optimal-column-width="false"/>
    </style:style>
    <style:style style:name="Table18" style:family="table">
      <style:table-properties style:width="6.2902in" fo:margin-left="0.0326in" table:align="left"/>
    </style:style>
    <style:style style:name="TableRow23" style:family="table-row">
      <style:table-row-properties style:min-row-height="0.5284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margin-left="0.5222in" fo:text-indent="-0.4402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background-color="#D8D8D8"/>
    </style:style>
    <style:style style:name="T33" style:parent-style-name="預設段落字型" style:family="text">
      <style:text-properties fo:font-weight="bold" style:font-weight-asian="bold" fo:background-color="#D8D8D8"/>
    </style:style>
    <style:style style:name="T34" style:parent-style-name="預設段落字型" style:family="text">
      <style:text-properties fo:font-weight="bold" style:font-weight-asian="bold" fo:background-color="#D8D8D8"/>
    </style:style>
    <style:style style:name="T35" style:parent-style-name="預設段落字型" style:family="text">
      <style:text-properties fo:font-weight="bold" style:font-weight-asian="bold" fo:background-color="#D8D8D8"/>
    </style:style>
    <style:style style:name="T36" style:parent-style-name="預設段落字型" style:family="text">
      <style:text-properties fo:font-weight="bold" style:font-weight-asian="bold" fo:background-color="#D8D8D8"/>
    </style:style>
    <style:style style:name="TableRow37" style:family="table-row">
      <style:table-row-properties style:min-row-height="0.2013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fo:font-weight="bold" style:font-weight-asian="bold"/>
    </style:style>
    <style:style style:name="P40" style:parent-style-name="Standard" style:family="paragraph">
      <style:paragraph-properties fo:text-align="justify" style:line-height-at-least="0in" fo:margin-left="0.125in" fo:text-indent="0.4583in">
        <style:tab-stops/>
      </style:paragraph-properties>
      <style:text-properties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43" style:family="table-row">
      <style:table-row-properties style:min-row-height="0.3923in" style:use-optimal-row-height="false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-asian="Times New Roman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Standard" style:family="paragraph">
      <style:paragraph-properties fo:text-align="justify" style:line-height-at-least="0in" fo:margin-left="0.125in" fo:text-indent="0.4583in">
        <style:tab-stops/>
      </style:paragraph-properties>
      <style:text-properties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53" style:family="table-row">
      <style:table-row-properties style:min-row-height="0.3923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fo:font-weight="bold" style:font-weight-asian="bold"/>
    </style:style>
    <style:style style:name="P56" style:parent-style-name="Standard" style:family="paragraph">
      <style:paragraph-properties fo:text-align="justify" style:line-height-at-least="0in" fo:margin-left="0.125in" fo:text-indent="0.4583in">
        <style:tab-stops/>
      </style:paragraph-properties>
      <style:text-properties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59" style:family="table-row">
      <style:table-row-properties style:min-row-height="0.3923in" style:use-optimal-row-height="false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font-name-asian="Times New Roman"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justify" style:line-height-at-least="0in" fo:margin-left="0.125in" fo:text-indent="0.4583in">
        <style:tab-stops/>
      </style:paragraph-properties>
      <style:text-properties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69" style:family="table-row">
      <style:table-row-properties style:min-row-height="0.3923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in"/>
      <style:text-properties fo:font-weight="bold" style:font-weight-asian="bold"/>
    </style:style>
    <style:style style:name="P72" style:parent-style-name="Standard" style:family="paragraph">
      <style:paragraph-properties fo:text-align="justify" style:line-height-at-least="0in" fo:margin-left="0.125in" fo:text-indent="0.4583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0.4576in" style:use-optimal-row-height="false" fo:keep-together="always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0833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1pt" style:font-size-asian="11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fo:font-weight="bold" style:font-weight-asian="bold"/>
    </style:style>
    <style:style style:name="P87" style:parent-style-name="Standard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3743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7" style:family="table-row">
      <style:table-row-properties style:min-row-height="0.3847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left="0.4729in" fo:text-indent="-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6pt" style:font-size-asian="16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style:snap-to-layout-grid="false"/>
      <style:text-properties fo:font-size="8pt" style:font-size-asian="8pt"/>
    </style:style>
    <style:style style:name="P105" style:parent-style-name="Standard" style:family="paragraph">
      <style:paragraph-properties style:snap-to-layout-grid="false" fo:margin-left="2in" fo:text-indent="0.4444in">
        <style:tab-stops/>
      </style:paragraph-properties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size="5pt" style:font-size-asian="5pt" style:text-underline-type="single" style:text-underline-style="solid" style:text-underline-width="auto" style:text-underline-mode="continuous"/>
    </style:style>
    <style:style style:name="P119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120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121" style:parent-style-name="Standard" style:list-style-name="WW8Num6" style:family="paragraph">
      <style:paragraph-properties style:punctuation-wrap="simple" fo:line-height="125%" fo:margin-left="0.2479in" fo:text-indent="-0.2479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Standard" style:list-style-name="WW8Num6" style:family="paragraph">
      <style:paragraph-properties style:punctuation-wrap="simple" fo:line-height="125%" fo:margin-left="0.2479in" fo:text-indent="-0.2479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Times New Roman"/>
    </style:style>
    <style:style style:name="P127" style:parent-style-name="Standard" style:family="paragraph">
      <style:paragraph-properties fo:break-before="page" fo:text-align="justify" fo:line-height="125%"/>
      <style:text-properties fo:font-weight="bold" style:font-weight-asian="bold" fo:font-size="24pt" style:font-size-asian="24pt"/>
    </style:style>
    <style:style style:name="P128" style:parent-style-name="Standard" style:family="paragraph">
      <style:paragraph-properties fo:line-height="0.3333in"/>
      <style:text-properties fo:font-weight="bold" style:font-weight-asian="bold" fo:color="#000000" fo:font-size="24pt" style:font-size-asian="24pt"/>
    </style:style>
    <style:style style:name="P129" style:parent-style-name="Standard" style:family="paragraph">
      <style:paragraph-properties fo:line-height="0.3333in"/>
    </style:style>
    <style:style style:name="P130" style:parent-style-name="Standard" style:family="paragraph">
      <style:paragraph-properties fo:line-height="0.3333in"/>
    </style:style>
    <style:style style:name="P131" style:parent-style-name="Standard" style:family="paragraph">
      <style:paragraph-properties fo:line-height="0.3333in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1.2034in" style:use-optimal-column-width="false"/>
    </style:style>
    <style:style style:name="TableColumn135" style:family="table-column">
      <style:table-column-properties style:column-width="1.0694in" style:use-optimal-column-width="false"/>
    </style:style>
    <style:style style:name="TableColumn136" style:family="table-column">
      <style:table-column-properties style:column-width="1.2034in" style:use-optimal-column-width="false"/>
    </style:style>
    <style:style style:name="TableColumn137" style:family="table-column">
      <style:table-column-properties style:column-width="1.2034in" style:use-optimal-column-width="false"/>
    </style:style>
    <style:style style:name="TableColumn138" style:family="table-column">
      <style:table-column-properties style:column-width="0.9513in" style:use-optimal-column-width="false"/>
    </style:style>
    <style:style style:name="Table132" style:family="table">
      <style:table-properties style:width="6.3208in" fo:margin-left="0in" table:align="center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41" style:parent-style-name="Standard" style:family="paragraph">
      <style:paragraph-properties fo:text-align="center" fo:line-height="0.3333in"/>
    </style:style>
    <style:style style:name="TableCell1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43" style:parent-style-name="Standard" style:family="paragraph">
      <style:paragraph-properties fo:text-align="center" fo:line-height="0.3333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46" style:parent-style-name="Standard" style:family="paragraph">
      <style:paragraph-properties fo:text-align="center" fo:line-height="0.3333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48" style:parent-style-name="Standard" style:family="paragraph">
      <style:paragraph-properties fo:text-align="center" fo:line-height="0.3333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50" style:parent-style-name="Standard" style:family="paragraph">
      <style:paragraph-properties fo:text-align="center" fo:line-height="0.3333in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52" style:parent-style-name="Standard" style:family="paragraph">
      <style:paragraph-properties fo:text-align="center" fo:line-height="0.3333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55" style:parent-style-name="Standard" style:family="paragraph">
      <style:paragraph-properties fo:text-align="center" fo:line-height="0.3333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57" style:parent-style-name="Standard" style:family="paragraph">
      <style:paragraph-properties fo:text-align="center" fo:line-height="0.3333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59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61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63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65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68" style:parent-style-name="Standard" style:family="paragraph">
      <style:paragraph-properties fo:text-align="center" fo:line-height="0.3333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0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2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4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76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9" style:parent-style-name="Standard" style:family="paragraph">
      <style:paragraph-properties fo:text-align="center" fo:line-height="0.3333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1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3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5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87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190" style:parent-style-name="Standard" style:family="paragraph">
      <style:paragraph-properties fo:text-align="center" fo:line-height="0.3333in"/>
    </style:style>
    <style:style style:name="TableCell1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192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194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196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9in" fo:padding-left="0.0194in" fo:padding-bottom="0.059in" fo:padding-right="0.0194in"/>
    </style:style>
    <style:style style:name="P198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P199" style:parent-style-name="Standard" style:family="paragraph">
      <style:paragraph-properties fo:line-height="0.3333in"/>
    </style:style>
    <style:style style:name="P200" style:parent-style-name="Standard" style:family="paragraph">
      <style:paragraph-properties fo:line-height="0.3333in"/>
    </style:style>
    <style:style style:name="P201" style:parent-style-name="Standard" style:family="paragraph">
      <style:paragraph-properties fo:line-height="0.3333in"/>
    </style:style>
    <style:style style:name="P202" style:parent-style-name="Standard" style:family="paragraph">
      <style:paragraph-properties style:punctuation-wrap="simple" fo:line-height="150%" fo:margin-left="0.4729in" fo:text-indent="-0.3152in">
        <style:tab-stops/>
      </style:paragraph-properties>
    </style:style>
    <style:style style:name="P203" style:parent-style-name="Standard" style:family="paragraph">
      <style:paragraph-properties style:punctuation-wrap="simple" fo:line-height="150%" fo:margin-left="0.4729in" fo:text-indent="-0.3152in">
        <style:tab-stops/>
      </style:paragraph-properties>
    </style:style>
    <style:style style:name="P204" style:parent-style-name="Standard" style:family="paragraph">
      <style:paragraph-properties style:punctuation-wrap="simple" fo:line-height="150%" fo:margin-left="0.3333in" fo:text-indent="-0.3333in">
        <style:tab-stops/>
      </style:paragraph-properties>
    </style:style>
    <style:style style:name="P205" style:parent-style-name="Standard" style:family="paragraph">
      <style:paragraph-properties style:punctuation-wrap="simple" fo:line-height="150%" fo:margin-left="0.4729in" fo:text-indent="-0.3152in">
        <style:tab-stops/>
      </style:paragraph-properties>
    </style:style>
    <style:style style:name="P206" style:parent-style-name="Standard" style:family="paragraph">
      <style:paragraph-properties fo:break-before="page" fo:text-align="justify" fo:line-height="0.3333in"/>
      <style:text-properties fo:font-weight="bold" style:font-weight-asian="bold" fo:font-size="24pt" style:font-size-asian="24pt"/>
    </style:style>
    <style:style style:name="TableColumn208" style:family="table-column">
      <style:table-column-properties style:column-width="6.2902in" style:use-optimal-column-width="false"/>
    </style:style>
    <style:style style:name="Table207" style:family="table">
      <style:table-properties style:width="6.2902in" fo:margin-left="0.0326in" table:align="left"/>
    </style:style>
    <style:style style:name="TableRow209" style:family="table-row">
      <style:table-row-properties style:min-row-height="0.3118in" style:use-optimal-row-height="false" fo:keep-together="always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left="0.0833in">
        <style:tab-stops/>
      </style:paragraph-properties>
    </style:style>
    <style:style style:name="T212" style:parent-style-name="預設段落字型" style:family="text">
      <style:text-properties fo:font-weight="bold" style:font-weight-asian="bold" fo:font-size="16pt" style:font-size-asian="16pt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background-color="#D8D8D8"/>
    </style:style>
    <style:style style:name="T216" style:parent-style-name="預設段落字型" style:family="text">
      <style:text-properties fo:font-weight="bold" style:font-weight-asian="bold" fo:background-color="#D8D8D8"/>
    </style:style>
    <style:style style:name="T217" style:parent-style-name="預設段落字型" style:family="text">
      <style:text-properties fo:font-weight="bold" style:font-weight-asian="bold" fo:background-color="#D8D8D8"/>
    </style:style>
    <style:style style:name="T218" style:parent-style-name="預設段落字型" style:family="text">
      <style:text-properties fo:font-weight="bold" style:font-weight-asian="bold" fo:background-color="#D8D8D8"/>
    </style:style>
    <style:style style:name="T2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22" style:family="table-row">
      <style:table-row-properties style:min-row-height="6.068in" style:use-optimal-row-height="false" fo:keep-together="always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225" style:parent-style-name="Standard" style:family="paragraph">
      <style:paragraph-properties style:snap-to-layout-grid="false"/>
    </style:style>
    <style:style style:name="P226" style:parent-style-name="Standard" style:family="paragraph">
      <style:paragraph-properties style:snap-to-layout-grid="false"/>
    </style:style>
    <style:style style:name="P227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2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Times New Roma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政治大學「公共行政學報」論文審查意見表</text:p>
      <text:p text:style-name="P3"><text:span text:style-name="T4">文稿類型：</text:span><text:span text:style-name="T5">研究論文</text:span></text:p>
      <text:p text:style-name="P6"><text:span text:style-name="T7">論文名稱：</text:span></text:p>
      <text:p text:style-name="P8"/>
      <text:p text:style-name="P9"><text:span text:style-name="T10">敬請於</text:span><text:span text:style-name="T11"><text:s text:c="4"/></text:span><text:span text:style-name="T12">年</text:span><text:span text:style-name="T13"><text:s text:c="5"/></text:span><text:span text:style-name="T14">月</text:span><text:span text:style-name="T15"><text:s text:c="5"/></text:span><text:span text:style-name="T16">日前審查完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一</text:span><text:span text:style-name="T27">、請依據以下五項審查標準予以評分</text:span><text:span text:style-name="T28"><text:s/></text:span><text:span text:style-name="T29">(1-10)</text:span><text:span text:style-name="T30">：</text:span><text:span text:style-name="T31"><text:line-break/></text:span><text:span text:style-name="T32">「</text:span><text:span text:style-name="T33">1</text:span><text:span text:style-name="T34">」表示非常不理想，「</text:span><text:span text:style-name="T35">10</text:span><text:span text:style-name="T36">」表示非常理想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（一）論述結構</text:p>
            <text:p text:style-name="P40">就研究主題而言，本論文是否具有完整清晰的論證主軸與資料呈現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（二）理論基礎</text:span><text:span text:style-name="T47"><text:s/></text:span><text:span text:style-name="T48">/<text:s/></text:span><text:span text:style-name="T49">參考文獻</text:span></text:p>
            <text:p text:style-name="P50">理論途徑與研究主題是否適切；相關重要文獻是否充份檢閱與評論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（三）研究方法</text:p>
            <text:p text:style-name="P56">就研究主題而言，本論文的研究流程、方法與設計是否適當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（四）學術創新</text:span><text:span text:style-name="T63"><text:s/></text:span><text:span text:style-name="T64">/<text:s/></text:span><text:span text:style-name="T65">實務應用</text:span></text:p>
            <text:p text:style-name="P66">本論文是否有重要發現、議論、與創見可供相關學術或實務社群參考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（五）論文相對品質比較</text:p>
            <text:p text:style-name="P72">本論文與類似主題性質的相關論文比較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二</text:span><text:span text:style-name="T79">、請整體評量本論文：</text:span><text:span text:style-name="T80">(</text:span><text:span text:style-name="T81">檢附「論文審查結果處理方式」對照表於後</text:span><text:span text:style-name="T82">)</text:span><text:span text:style-name="T83">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請</text:p>
            <text:p text:style-name="P87">勾選</text:p>
          </table:table-cell>
          <table:table-cell table:style-name="TableCell88">
            <text:p text:style-name="P89">同意刊登</text:p>
          </table:table-cell>
          <table:table-cell table:style-name="TableCell90" table:number-columns-spanned="2">
            <text:p text:style-name="P91">不同意刊登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三</text:span><text:span text:style-name="T101">、最後，請依據以上審查標準與總評，提供審查意見與說明：</text:span><text:span text:style-name="T102"><text:line-break/></text:span><text:span text:style-name="T103">（表格如次頁）</text:span></text:p>
          </table:table-cell>
          <table:covered-table-cell/>
          <table:covered-table-cell/>
          <table:covered-table-cell/>
        </table:table-row>
      </table:table>
      <text:p text:style-name="P104"/>
      <text:p text:style-name="P105"><text:span text:style-name="T106">審查委員：</text:span><text:span text:style-name="T107"></text:span><text:span text:style-name="T108"><text:s/></text:span><text:span text:style-name="T109"></text:span><text:span text:style-name="T110"><text:s/></text:span><text:span text:style-name="T111"></text:span><text:span text:style-name="T112"><text:s/></text:span><text:span text:style-name="T113"></text:span><text:span text:style-name="T114"><text:s/></text:span><text:span text:style-name="T115"></text:span><text:span text:style-name="T116"><text:s text:c="2"/></text:span><text:span text:style-name="T117">（簽名）</text:span></text:p>
      <text:p text:style-name="P118"/>
      <text:p text:style-name="P119"/>
      <text:p text:style-name="P120">文稿類型說明：</text:p>
      <text:list text:style-name="WW8Num6">
        <text:list-item text:start-value="1">
          <text:p text:style-name="P121"><text:span text:style-name="T122">研究論文</text:span>（Research Article）：原創且具備完整學術格式之研究論文，或引發特定研究議題、概念探討之論述，也可為已結案或進行中實證研究資料之分析報告。</text:p>
        </text:list-item>
        <text:list-item>
          <text:p text:style-name="P123"><text:span text:style-name="T124">評論論文</text:span>：包含近期或持續演變之研究與實務議題評論<text:span text:style-name="T125"><text:s/></text:span>(Critical Review)，及針對國內外出版之學術或實務專書之分析評論<text:span text:style-name="T126"><text:s/></text:span>(Book Review)。</text:p>
        </text:list-item>
      </text:list>
      <text:soft-page-break/>
      <text:p text:style-name="P127">政治大學「公共行政學報」論文審查意見表</text:p>
      <text:p text:style-name="P128"/>
      <text:p text:style-name="P129">一、請審查人分別就「採納刊登」、「修改後刊登」、「修改後再審」或「不予刊登」四項結果選擇其一。</text:p>
      <text:p text:style-name="P130">二、綜合兩位匿名審查人之意見，決定該篇論文之處理方式如下表：</text:p>
      <text:p text:style-name="P131">「公共行政學報」論文審查結果處理方式對照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 table:number-rows-spanned="2">
            <text:p text:style-name="P141">處理方式</text:p>
          </table:table-cell>
          <table:covered-table-cell/>
          <table:table-cell table:style-name="TableCell142" table:number-columns-spanned="4">
            <text:p text:style-name="P143">第二位評審意見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>
            <text:p text:style-name="P146">採納刊登</text:p>
          </table:table-cell>
          <table:table-cell table:style-name="TableCell147">
            <text:p text:style-name="P148">修改後刊登</text:p>
          </table:table-cell>
          <table:table-cell table:style-name="TableCell149">
            <text:p text:style-name="P150">修改後再審</text:p>
          </table:table-cell>
          <table:table-cell table:style-name="TableCell151">
            <text:p text:style-name="P152">不予刊登</text:p>
          </table:table-cell>
        </table:table-row>
        <table:table-row table:style-name="TableRow153">
          <table:table-cell table:style-name="TableCell154" table:number-rows-spanned="4">
            <text:p text:style-name="P155">第一位評審<text:line-break/>意見</text:p>
          </table:table-cell>
          <table:table-cell table:style-name="TableCell156">
            <text:p text:style-name="P157">採納刊登</text:p>
          </table:table-cell>
          <table:table-cell table:style-name="TableCell158">
            <text:p text:style-name="P159">採納刊登</text:p>
          </table:table-cell>
          <table:table-cell table:style-name="TableCell160">
            <text:p text:style-name="P161">修改後刊登</text:p>
          </table:table-cell>
          <table:table-cell table:style-name="TableCell162">
            <text:p text:style-name="P163">修改後再審</text:p>
          </table:table-cell>
          <table:table-cell table:style-name="TableCell164">
            <text:p text:style-name="P165">第三人審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修改後刊登</text:p>
          </table:table-cell>
          <table:table-cell table:style-name="TableCell169">
            <text:p text:style-name="P170">修改後刊登</text:p>
          </table:table-cell>
          <table:table-cell table:style-name="TableCell171">
            <text:p text:style-name="P172">修改後刊登</text:p>
          </table:table-cell>
          <table:table-cell table:style-name="TableCell173">
            <text:p text:style-name="P174">修改後再審</text:p>
          </table:table-cell>
          <table:table-cell table:style-name="TableCell175">
            <text:p text:style-name="P176">第三人審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修改後再審</text:p>
          </table:table-cell>
          <table:table-cell table:style-name="TableCell180">
            <text:p text:style-name="P181">修改後再審</text:p>
          </table:table-cell>
          <table:table-cell table:style-name="TableCell182">
            <text:p text:style-name="P183">修改後再審</text:p>
          </table:table-cell>
          <table:table-cell table:style-name="TableCell184">
            <text:p text:style-name="P185">修改後再審</text:p>
          </table:table-cell>
          <table:table-cell table:style-name="TableCell186">
            <text:p text:style-name="P187">編委會決議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不予刊登</text:p>
          </table:table-cell>
          <table:table-cell table:style-name="TableCell191">
            <text:p text:style-name="P192">第三人審</text:p>
          </table:table-cell>
          <table:table-cell table:style-name="TableCell193">
            <text:p text:style-name="P194">第三人審</text:p>
          </table:table-cell>
          <table:table-cell table:style-name="TableCell195">
            <text:p text:style-name="P196">編委會決議</text:p>
          </table:table-cell>
          <table:table-cell table:style-name="TableCell197">
            <text:p text:style-name="P198">不予刊登</text:p>
          </table:table-cell>
        </table:table-row>
      </table:table>
      <text:p text:style-name="P199"/>
      <text:p text:style-name="P200">三、如果兩位審查人審查結果差距過大，則再送第三人審查。</text:p>
      <text:p text:style-name="P201">四、「修改後再審」之處理方式：</text:p>
      <text:p text:style-name="P202">　1.<text:tab/>兩位（甲、乙）審查人之綜合意見為「修改後再審」，則論文先送交作者修改，俟修改完畢送回原審查人再審，則原審查人必須就修改情形決定「同意刊登」或「不同意刊登」。</text:p>
      <text:p text:style-name="P203">　2.<text:tab/>若有審查結果不一致的情形（如甲審查人原先勾選「修改後刊登」，而乙審查人再審後決定「不同意刊登」，或者甲、乙兩人再審的結果分別為「同意刊登」與「不同意刊登」），則仍須再送第三人審查。</text:p>
      <text:p text:style-name="P204">五、兩位審查人意見分別為「修改後再審」、「不予刊登」時，由編輯委員會參考實質審查意見後決定退稿或再送其他人審查。</text:p>
      <text:p text:style-name="P205"/>
      <text:soft-page-break/>
      <text:p text:style-name="P206">政治大學「公共行政學報」論文審查意見表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三</text:span><text:span text:style-name="T213">、請依據以上審查標準與總評，提供審查意見與說明：</text:span><text:span text:style-name="T214"><text:line-break/></text:span><text:span text:style-name="T215">請提供至少</text:span><text:span text:style-name="T216">300</text:span><text:span text:style-name="T217">字之具體審查意見或相關文獻，以有助於作者回應或改進</text:span><text:span text:style-name="T218"><text:line-break/></text:span><text:span text:style-name="T219">（如不敷使用請另紙書寫，也可於學報網站</text:span><text:span text:style-name="T220">https://pa.nccu.edu.tw/PageDownload?fid=2501</text:span><text:span text:style-name="T221">下載）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</table:table-row>
      </table:table>
      <text:p text:style-name="P227">審查回覆說明：</text:p>
      <text:p text:style-name="P228">本文最終審查結果如獲刊登，完整之審查意見(包含初審、再審)將以匿名方式寄予其他參與審查之審查人參考。</text:p>
      <text:p text:style-name="Standard">審查完畢後，煩請將審查意見表擲交或利用回郵信封寄回本系。<text:line-break/>通訊地址：116台北市文山區指南路二段64號<text:span text:style-name="T229"><text:s/></text:span>政治大學公共行政學系（聯絡人：關漢琪助教，電話：02-2938-7065，傳真：02-2939-1144，電子郵件：pa@nccu.edu.tw）</text:p>
      <text:p text:style-name="P230"><text:span text:style-name="T231">「公共行政學報」再次感謝您的專業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儷楷書, 'Arial Unicode MS'" svg:font-family="華康儷楷書, 'Arial Unicode MS'" style:font-family-generic="modern"/>
    <style:font-face style:name="華康粗黑體, 'Malgun Gothic Semilight" svg:font-family="華康粗黑體, 'Malgun Gothic Semilight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25in"/>
      <style:text-properties style:font-name="華康儷楷書, 'Arial Unicode MS'" style:font-name-asian="華康儷楷書, 'Arial Unicode MS'" style:font-name-complex="華康儷楷書, 'Arial Unicode MS'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line-height="125%" fo:margin-left="1.1236in" fo:text-indent="-1.1222in">
        <style:tab-stops/>
      </style:paragraph-properties>
      <style:text-properties style:font-name="華康粗黑體, 'Malgun Gothic Semilight" style:font-name-asian="華康粗黑體, 'Malgun Gothic Semilight" style:font-name-complex="標楷體" style:font-weight-complex="bold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表頭" style:display-name="表頭" style:family="paragraph" style:parent-style-name="Standard">
      <style:paragraph-properties style:snap-to-layout-grid="false" fo:text-align="center" fo:margin-top="0.1666in" fo:line-height="130%"/>
      <style:text-properties style:font-name="新細明體, PMingLiU" style:font-name-complex="新細明體, PMingLiU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/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行政學報</dc:title>
    <meta:initial-creator>ms3</meta:initial-creator>
    <dc:creator>Vicky Kuan</dc:creator>
    <meta:creation-date>2021-10-05T10:27:00Z</meta:creation-date>
    <dc:date>2021-10-05T02:34:00Z</dc:date>
    <meta:print-date>2006-01-05T12:10:00Z</meta:print-date>
    <meta:template xlink:href="Normal" xlink:type="simple"/>
    <meta:editing-cycles>4</meta:editing-cycles>
    <meta:editing-duration>PT0S</meta:editing-duration>
    <meta:document-statistic meta:page-count="3" meta:paragraph-count="3" meta:word-count="228" meta:character-count="1527" meta:row-count="10" meta:non-whitespace-character-count="1302"/>
  </office:meta>
</office:document-meta>
</file>