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微軟正黑體" style:font-name-complex="Courier New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/>
    </style:style>
    <style:style style:name="P3" style:parent-style-name="清單段落" style:list-style-name="LFO6" style:family="paragraph">
      <style:paragraph-properties style:snap-to-layout-grid="false" fo:margin-left="0.3347in" fo:text-indent="-0.3347in">
        <style:tab-stops/>
      </style:paragraph-properties>
      <style:text-properties style:font-name="Calibri" style:font-name-asian="微軟正黑體" style:font-name-complex="Courier New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0875in" fo:margin-left="0.075in" table:align="left"/>
    </style:style>
    <style:style style:name="TableRow11" style:family="table-row">
      <style:table-row-properties style:min-row-height="0.245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Row24" style:family="table-row">
      <style:table-row-properties style:min-row-height="0.1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alibri" style:font-name-asian="微軟正黑體" style:font-name-complex="Courier New" style:letter-kerning="false"/>
    </style:style>
    <style:style style:name="P33" style:parent-style-name="內文" style:family="paragraph">
      <style:paragraph-properties style:snap-to-layout-grid="false"/>
      <style:text-properties style:font-name="Calibri" style:font-name-asian="微軟正黑體" style:font-name-complex="Courier New"/>
    </style:style>
    <style:style style:name="P34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="Calibri" style:font-name-asian="微軟正黑體" style:font-name-complex="Courier New"/>
    </style:style>
    <style:style style:name="TableColumn36" style:family="table-column">
      <style:table-column-properties style:column-width="1.7493in"/>
    </style:style>
    <style:style style:name="TableColumn37" style:family="table-column">
      <style:table-column-properties style:column-width="5.3381in"/>
    </style:style>
    <style:style style:name="Table35" style:family="table">
      <style:table-properties style:width="7.087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Calibri" style:font-name-asian="微軟正黑體" style:font-name-complex="Courier New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Calibri" style:font-name-asian="微軟正黑體" style:font-name-complex="Courier New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微軟正黑體" style:font-name-complex="Courier New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font-name-asian="新細明體" style:font-name-complex="Courier New" style:letter-kerning="false"/>
    </style:style>
    <style:style style:name="T60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61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style:font-name-asian="新細明體" style:font-name-complex="Courier New" style:letter-kerning="false"/>
    </style:style>
    <style:style style:name="T64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65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66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67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新細明體" style:font-name-asian="新細明體" style:font-name-complex="Courier New" style:letter-kerning="false"/>
    </style:style>
    <style:style style:name="T70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71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72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73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Courier New" style:letter-kerning="false"/>
    </style:style>
    <style:style style:name="T81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2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3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4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5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6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7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8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89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0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1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2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3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4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5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6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97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style:font-name-asian="新細明體" style:font-name-complex="Courier New" style:letter-kerning="false"/>
    </style:style>
    <style:style style:name="T100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101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102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103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104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105" style:parent-style-name="預設段落字型" style:family="text">
      <style:text-properties style:font-name="Calibri" style:font-name-asian="微軟正黑體" style:font-name-complex="Courier New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Calibri" style:font-name-asian="微軟正黑體" style:font-name-complex="Courier New" style:letter-kerning="false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Calibri" style:font-name-asian="微軟正黑體" style:font-name-complex="Courier New" style:letter-kerning="false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Calibri" style:font-name-asian="微軟正黑體" style:font-name-complex="Courier New" style:letter-kerning="false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Calibri" style:font-name-asian="微軟正黑體" style:font-name-complex="Courier New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083in" fo:margin-left="0.25in">
        <style:tab-stops/>
      </style:paragraph-properties>
      <style:text-properties style:font-name="Calibri" style:font-name-asian="微軟正黑體" style:font-name-complex="Courier New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083in" fo:margin-left="0.2083in" fo:text-indent="-0.2083in">
        <style:tab-stops/>
      </style:paragraph-properties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2083in" fo:margin-left="0.2083in" fo:text-indent="-0.2083in">
        <style:tab-stops/>
      </style:paragraph-properties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微軟正黑體" style:font-name-complex="Courier New" style:letter-kerning="false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微軟正黑體" style:font-name-complex="Courier New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Calibri" style:font-name-asian="微軟正黑體" style:font-name-complex="Courier New" style:letter-kerning="false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Calibri" style:font-name-asian="微軟正黑體" style:font-name-complex="Courier New"/>
    </style:style>
    <style:style style:name="T144" style:parent-style-name="預設段落字型" style:family="text">
      <style:text-properties style:font-name="Calibri" style:font-name-asian="微軟正黑體" style:font-name-complex="Courier New"/>
    </style:style>
    <style:style style:name="T145" style:parent-style-name="預設段落字型" style:family="text">
      <style:text-properties style:font-name="Calibri" style:font-name-asian="微軟正黑體" style:font-name-complex="Courier New"/>
    </style:style>
    <style:style style:name="T146" style:parent-style-name="預設段落字型" style:family="text">
      <style:text-properties style:font-name="Calibri" style:font-name-asian="微軟正黑體" style:font-name-complex="Courier New"/>
    </style:style>
    <style:style style:name="T147" style:parent-style-name="預設段落字型" style:family="text">
      <style:text-properties style:font-name="Calibri" style:font-name-asian="微軟正黑體" style:font-name-complex="Courier New"/>
    </style:style>
    <style:style style:name="T148" style:parent-style-name="預設段落字型" style:family="text">
      <style:text-properties style:font-name="Calibri" style:font-name-asian="微軟正黑體" style:font-name-complex="Courier New"/>
    </style:style>
  </office:automatic-styles>
  <office:body>
    <office:text text:use-soft-page-breaks="true">
      <text:p text:style-name="P1">政治大學公共行政學系博士生學術期刊文章分數認定申請表</text:p>
      <text:p text:style-name="P2"/>
      <text:list text:style-name="LFO6" text:continue-numbering="true">
        <text:list-item>
          <text:p text:style-name="P3">申請學生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手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><text:s text:c="5"/>年<text:s text:c="5"/>月<text:s text:c="5"/>日</text:p>
          </table:table-cell>
          <table:covered-table-cell/>
        </table:table-row>
      </table:table>
      <text:p text:style-name="P33"/>
      <text:list text:style-name="LFO6" text:continue-numbering="true">
        <text:list-item>
          <text:p text:style-name="P34">擬申請認定學術期刊文章資料：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術文章篇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期刊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出版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獨or合著</text:p>
            <text:p text:style-name="P56">（請擇一勾填）</text:p>
          </table:table-cell>
          <table:table-cell table:style-name="TableCell57">
            <text:p text:style-name="P58"><text:span text:style-name="T59">□</text:span><text:span text:style-name="T60"><text:s/></text:span><text:span text:style-name="T61">本篇文章為單獨作者</text:span></text:p>
            <text:p text:style-name="P62"><text:span text:style-name="T63">□</text:span><text:span text:style-name="T64"><text:s/></text:span><text:span text:style-name="T65">本篇文章共</text:span><text:span text:style-name="T66"><text:s text:c="3"/></text:span><text:span text:style-name="T67">人合著</text:span></text:p>
            <text:p text:style-name="P68"><text:span text:style-name="T69">□</text:span><text:span text:style-name="T70"><text:s/></text:span><text:span text:style-name="T71">本篇文章共</text:span><text:span text:style-name="T72"><text:s text:c="3"/></text:span><text:span text:style-name="T73">人合著，本人為第一作者或通訊作者</text:span></text:p>
          </table:table-cell>
        </table:table-row>
        <table:table-row table:style-name="TableRow74">
          <table:table-cell table:style-name="TableCell75">
            <text:p text:style-name="P76">發表or接受刊登年月</text:p>
            <text:p text:style-name="P77">（請擇一勾填）</text:p>
          </table:table-cell>
          <table:table-cell table:style-name="TableCell78">
            <text:p text:style-name="P79"><text:span text:style-name="T80">□</text:span><text:span text:style-name="T81"><text:s/></text:span><text:span text:style-name="T82">本篇文章已通過匿名審查，接受刊登日期為</text:span><text:span text:style-name="T83"><text:s/></text:span><text:span text:style-name="T84"><text:s/></text:span><text:span text:style-name="T85"><text:s/></text:span><text:span text:style-name="T86"><text:s/></text:span><text:span text:style-name="T87">年</text:span><text:span text:style-name="T88"><text:s/></text:span><text:span text:style-name="T89"><text:s text:c="2"/></text:span><text:span text:style-name="T90">月，預定出版日期為</text:span><text:span text:style-name="T91"><text:s text:c="2"/></text:span><text:span text:style-name="T92"><text:s/></text:span><text:span text:style-name="T93">年</text:span><text:span text:style-name="T94"><text:s/></text:span><text:span text:style-name="T95"><text:s/></text:span><text:span text:style-name="T96"><text:s/></text:span><text:span text:style-name="T97">月</text:span></text:p>
            <text:p text:style-name="P98"><text:span text:style-name="T99">□</text:span><text:span text:style-name="T100"><text:s/></text:span><text:span text:style-name="T101">本篇文章業於</text:span><text:span text:style-name="T102"><text:s text:c="3"/></text:span><text:span text:style-name="T103">年</text:span><text:span text:style-name="T104"><text:s text:c="3"/></text:span><text:span text:style-name="T105">月出版</text:span></text:p>
          </table:table-cell>
        </table:table-row>
        <table:table-row table:style-name="TableRow106">
          <table:table-cell table:style-name="TableCell107">
            <text:p text:style-name="P108">檢附審查文件</text:p>
          </table:table-cell>
          <table:table-cell table:style-name="TableCell109">
            <text:p text:style-name="P110">1、申請表</text:p>
            <text:p text:style-name="P111">2、文章本文（或抽印本）</text:p>
            <text:p text:style-name="P112">3、期刊目錄（文章尚未出版免附）</text:p>
            <text:p text:style-name="P113">4、審稿證明（文章尚未出版須一併提供允刊證明）</text:p>
          </table:table-cell>
        </table:table-row>
        <table:table-row table:style-name="TableRow114">
          <table:table-cell table:style-name="TableCell115">
            <text:p text:style-name="P116">法規依據</text:p>
          </table:table-cell>
          <table:table-cell table:style-name="TableCell117">
            <text:p text:style-name="P118">第5條</text:p>
            <text:p text:style-name="P119">學生入學後須公開發表學術論著，符合本辦法第10條分數規定後，得申報博士論文計畫審查；符合第11條分數規定後，得申報博士學位論文考試。學術論著分數依下列標準計分：</text:p>
            <text:p text:style-name="P120">1、刊登於SSCI或相當等級之期刊論文，計20分。</text:p>
            <text:p text:style-name="P121">2、刊登於TSSCI核心期刊之論文，計16分。</text:p>
            <text:p text:style-name="P122">3、刊登於具雙向匿名審稿制度之外文學術期刊論文，計16分。</text:p>
            <text:p text:style-name="P123">4、刊登於科技部臺灣人文及社會科學第三級期刊之論文，計12分。</text:p>
            <text:p text:style-name="P124">5、刊登於本系認可名單具雙向匿名審稿制度之學術期刊論文，計8分。</text:p>
            <text:p text:style-name="P125">未列於學術期刊認可名單（含CSSCI）之文章，可否採計由本系教務委員會審核認定。學生得於文章被接受後，將待審核文章於每年3月及10月規定期間向本系提出申請以辦理集中審查。</text:p>
            <text:p text:style-name="P126">6、發表於學術研討會之論文，須全文撰寫完畢、被接受且親至會場發表，全程以外文進行之國際學術研討會計8分（文章如與教師合著，可由教師代表出席發表），其他學術研討會計4分，以8分為上限。本款適用自102學年度起入學學生，101（含）學年度前入學學生得自行選擇適用。</text:p>
            <text:p text:style-name="P127">7、刊登於具有審稿制度之政府機關出版品且文章字數達8000字以上者，計2分。</text:p>
            <text:p text:style-name="P128">101學年度起入學學生，發表論著中應至少含第1項第1至5款之期刊論文一篇。</text:p>
            <text:p text:style-name="P129"><text:span text:style-name="T130">合著論著計分，第一作者或通訊作者以</text:span><text:span text:style-name="T131">2/(n+1)</text:span><text:span text:style-name="T132">計算，其他以</text:span><text:span text:style-name="T133">1/n</text:span><text:span text:style-name="T134">計算，其中</text:span><text:span text:style-name="T135">n</text:span><text:span text:style-name="T136">為作者人數。</text:span></text:p>
          </table:table-cell>
        </table:table-row>
        <table:table-row table:style-name="TableRow137">
          <table:table-cell table:style-name="TableCell138">
            <text:p text:style-name="P139">申請學生簽名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text:tab/></text:span><text:span text:style-name="T144">20</text:span><text:span text:style-name="T145">20</text:span><text:span text:style-name="T146">年</text:span><text:span text:style-name="T147">2</text:span><text:span text:style-name="T148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新細明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ahoma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icky Kuan</dc:creator>
    <meta:creation-date>2020-12-04T07:21:00Z</meta:creation-date>
    <dc:date>2020-12-04T07:21:00Z</dc:date>
    <meta:print-date>2017-01-0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