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【" style:num-suffix="】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" style:num-suffix="】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/>
      <style:text-properties style:font-name-asian="微軟正黑體" style:font-name-complex="Times New Roman" style:letter-kerning="false" fo:font-size="14pt" style:font-size-asian="14pt" style:font-size-complex="14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1.1868in" style:use-optimal-column-width="false"/>
    </style:style>
    <style:style style:name="Table2" style:family="table">
      <style:table-properties style:width="7.3888in" fo:margin-left="0in" table:align="center"/>
    </style:style>
    <style:style style:name="TableRow10" style:family="table-row">
      <style:table-row-properties style:min-row-height="0.3388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25in"/>
    </style:style>
    <style:style style:name="T13" style:parent-style-name="預設段落字型" style:family="text">
      <style:text-properties style:font-name-asian="微軟正黑體" style:font-name-complex="Times New Roman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25in"/>
      <style:text-properties style:font-name-asian="微軟正黑體" style:font-name-complex="Times New Roman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18" style:parent-style-name="預設段落字型" style:family="text">
      <style:text-properties style:font-name-asian="微軟正黑體" style:font-name-complex="Times New Roman" style:letter-kerning="false" style:font-size-complex="12pt"/>
    </style:style>
    <style:style style:name="T19" style:parent-style-name="預設段落字型" style:family="text">
      <style:text-properties style:font-name-asian="微軟正黑體" style:font-name-complex="Times New Roman" style:font-weight-complex="bold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5in"/>
      <style:text-properties style:font-name-asian="微軟正黑體" style:font-name-complex="Times New Roma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  <style:text-properties style:font-name-asian="微軟正黑體" style:font-name-complex="Times New Roman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5in" fo:text-indent="0.5in"/>
      <style:text-properties style:font-name-asian="微軟正黑體" style:font-name-complex="Times New Roman" style:letter-kerning="false" style:font-size-complex="12pt"/>
    </style:style>
    <style:style style:name="TableRow26" style:family="table-row">
      <style:table-row-properties style:min-row-height="0.338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5in"/>
      <style:text-properties style:font-name-asian="微軟正黑體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5in"/>
      <style:text-properties style:font-name-asian="微軟正黑體" style:font-name-complex="Times New Roma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/>
      <style:text-properties style:font-name-asian="微軟正黑體" style:font-name-complex="Times New Roman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5in"/>
      <style:text-properties style:font-name-asian="微軟正黑體" style:font-name-complex="Times New Roman" style:letter-kerning="false" style:font-size-complex="12pt"/>
    </style:style>
    <style:style style:name="P35" style:parent-style-name="內文" style:family="paragraph">
      <style:paragraph-properties style:snap-to-layout-grid="false" fo:line-height="0.25in"/>
      <style:text-properties style:font-name-asian="微軟正黑體" style:font-name-complex="Times New Roman" style:letter-kerning="false" style:font-size-complex="12pt"/>
    </style:style>
    <style:style style:name="TableColumn37" style:family="table-column">
      <style:table-column-properties style:column-width="7.3909in"/>
    </style:style>
    <style:style style:name="Table36" style:family="table">
      <style:table-properties style:width="7.3909in" fo:margin-left="-0.042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5in"/>
      <style:text-properties style:font-name-asian="微軟正黑體" style:font-name-complex="Times New Roman" style:letter-kerning="false" style:font-size-complex="12pt"/>
    </style:style>
    <style:style style:name="P41" style:parent-style-name="內文" style:family="paragraph">
      <style:paragraph-properties style:snap-to-layout-grid="false" fo:line-height="0.25in"/>
      <style:text-properties style:font-name-asian="微軟正黑體" style:font-name-complex="Times New Roman"/>
    </style:style>
    <style:style style:name="P42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-asian="微軟正黑體" style:font-name-complex="Times New Roman"/>
    </style:style>
    <style:style style:name="P43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-asian="微軟正黑體" style:font-name-complex="Times New Roman"/>
    </style:style>
    <style:style style:name="P44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-asian="微軟正黑體" style:font-name-complex="Times New Roman"/>
    </style:style>
    <style:style style:name="P45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-asian="微軟正黑體" style:font-name-complex="Times New Roman"/>
    </style:style>
    <style:style style:name="P46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-asian="微軟正黑體" style:font-name-complex="Times New Roman"/>
    </style:style>
    <style:style style:name="P47" style:parent-style-name="內文" style:family="paragraph">
      <style:paragraph-properties style:text-autospace="none" style:snap-to-layout-grid="false" fo:line-height="0.25in" fo:margin-left="0.25in">
        <style:tab-stops/>
      </style:paragraph-properties>
    </style:style>
    <style:style style:name="T48" style:parent-style-name="預設段落字型" style:family="text">
      <style:text-properties style:font-name-asian="微軟正黑體" style:font-name-complex="Tahoma" style:letter-kerning="false"/>
    </style:style>
    <style:style style:name="T49" style:parent-style-name="預設段落字型" style:family="text">
      <style:text-properties style:font-name-asian="微軟正黑體" style:font-name-complex="Tahoma" style:letter-kerning="false"/>
    </style:style>
    <style:style style:name="T50" style:parent-style-name="預設段落字型" style:family="text">
      <style:text-properties style:font-name-asian="微軟正黑體" style:font-name-complex="Tahoma" style:letter-kerning="false"/>
    </style:style>
    <style:style style:name="T51" style:parent-style-name="預設段落字型" style:family="text">
      <style:text-properties style:font-name-asian="微軟正黑體" style:font-name-complex="Tahoma" style:letter-kerning="false"/>
    </style:style>
    <style:style style:name="T52" style:parent-style-name="預設段落字型" style:family="text">
      <style:text-properties style:font-name-asian="微軟正黑體" style:font-name-complex="Tahoma" style:letter-kerning="false"/>
    </style:style>
    <style:style style:name="T53" style:parent-style-name="預設段落字型" style:family="text">
      <style:text-properties style:font-name-asian="微軟正黑體" style:font-name-complex="Tahoma" style:letter-kerning="false"/>
    </style:style>
    <style:style style:name="T54" style:parent-style-name="預設段落字型" style:family="text">
      <style:text-properties style:font-name-asian="微軟正黑體" style:font-name-complex="Tahoma" style:letter-kerning="false"/>
    </style:style>
    <style:style style:name="P55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-asian="微軟正黑體" style:font-name-complex="Times New Roman"/>
    </style:style>
    <style:style style:name="P56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-asian="微軟正黑體" style:font-name-complex="Times New Roman"/>
    </style:style>
    <style:style style:name="P57" style:parent-style-name="內文" style:family="paragraph">
      <style:paragraph-properties style:snap-to-layout-grid="false" fo:line-height="0.25in"/>
      <style:text-properties style:font-name-asian="微軟正黑體" style:font-name-complex="Times New Roman"/>
    </style:style>
    <style:style style:name="P58" style:parent-style-name="內文" style:family="paragraph">
      <style:paragraph-properties style:snap-to-layout-grid="false" fo:line-height="0.25in"/>
    </style:style>
    <style:style style:name="T59" style:parent-style-name="預設段落字型" style:family="text">
      <style:text-properties style:font-name-asian="微軟正黑體" style:font-name-complex="Times New Roman"/>
    </style:style>
    <style:style style:name="T60" style:parent-style-name="預設段落字型" style:family="text">
      <style:text-properties style:font-name-asian="微軟正黑體" style:font-name-complex="Times New Roman"/>
    </style:style>
    <style:style style:name="T61" style:parent-style-name="預設段落字型" style:family="text">
      <style:text-properties style:font-name-asian="微軟正黑體" style:font-name-complex="Times New Roman"/>
    </style:style>
    <style:style style:name="T62" style:parent-style-name="預設段落字型" style:family="text">
      <style:text-properties style:font-name-asian="微軟正黑體" style:font-name-complex="Times New Roman"/>
    </style:style>
    <style:style style:name="T63" style:parent-style-name="預設段落字型" style:family="text">
      <style:text-properties style:font-name-asian="微軟正黑體" style:font-name-complex="Times New Roman"/>
    </style:style>
    <style:style style:name="T64" style:parent-style-name="預設段落字型" style:family="text">
      <style:text-properties style:font-name-asian="微軟正黑體" style:font-name-complex="Times New Roman"/>
    </style:style>
    <style:style style:name="T65" style:parent-style-name="預設段落字型" style:family="text">
      <style:text-properties style:font-name-asian="微軟正黑體" style:font-name-complex="Times New Roman"/>
    </style:style>
    <style:style style:name="P66" style:parent-style-name="內文" style:family="paragraph">
      <style:paragraph-properties style:snap-to-layout-grid="false" fo:line-height="0.25in"/>
      <style:text-properties style:font-name-asian="微軟正黑體" style:font-name-complex="Times New Roman" style:letter-kerning="false" style:font-size-complex="12pt"/>
    </style:style>
    <style:style style:name="TableColumn68" style:family="table-column">
      <style:table-column-properties style:column-width="0.843in"/>
    </style:style>
    <style:style style:name="TableColumn69" style:family="table-column">
      <style:table-column-properties style:column-width="2.7305in"/>
    </style:style>
    <style:style style:name="TableColumn70" style:family="table-column">
      <style:table-column-properties style:column-width="1.659in"/>
    </style:style>
    <style:style style:name="TableColumn71" style:family="table-column">
      <style:table-column-properties style:column-width="0.4895in"/>
    </style:style>
    <style:style style:name="TableColumn72" style:family="table-column">
      <style:table-column-properties style:column-width="0.484in"/>
    </style:style>
    <style:style style:name="TableColumn73" style:family="table-column">
      <style:table-column-properties style:column-width="0.4944in"/>
    </style:style>
    <style:style style:name="TableColumn74" style:family="table-column">
      <style:table-column-properties style:column-width="0.6902in"/>
    </style:style>
    <style:style style:name="Table67" style:family="table">
      <style:table-properties style:width="7.3909in" fo:margin-left="-0.0423in" table:align="left"/>
    </style:style>
    <style:style style:name="TableRow75" style:family="table-row">
      <style:table-row-properties style:min-row-height="0.233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Row78" style:family="table-row">
      <style:table-row-properties style:min-row-height="0.233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P8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P8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95" style:family="table-row">
      <style:table-row-properties style:min-row-height="0.233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110" style:family="table-row">
      <style:table-row-properties style:min-row-height="0.233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125" style:family="table-row">
      <style:table-row-properties style:min-row-height="0.233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140" style:family="table-row">
      <style:table-row-properties style:min-row-height="0.233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155" style:family="table-row">
      <style:table-row-properties style:min-row-height="0.2333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170" style:family="table-row">
      <style:table-row-properties style:min-row-height="0.2333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185" style:family="table-row">
      <style:table-row-properties style:min-row-height="0.233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200" style:family="table-row">
      <style:table-row-properties style:min-row-height="0.2333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215" style:family="table-row">
      <style:table-row-properties style:min-row-height="0.2333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230" style:family="table-row">
      <style:table-row-properties style:min-row-height="0.2333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245" style:family="table-row">
      <style:table-row-properties style:min-row-height="0.2333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260" style:family="table-row">
      <style:table-row-properties style:min-row-height="0.2333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275" style:family="table-row">
      <style:table-row-properties style:min-row-height="0.2333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290" style:family="table-row">
      <style:table-row-properties style:min-row-height="0.233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P295" style:parent-style-name="內文" style:family="paragraph">
      <style:paragraph-properties style:snap-to-layout-grid="false" fo:line-height="0.25in"/>
      <style:text-properties style:font-name-asian="微軟正黑體" style:font-name-complex="Times New Roman" style:letter-kerning="false" style:font-size-complex="12pt"/>
    </style:style>
    <style:style style:name="TableColumn297" style:family="table-column">
      <style:table-column-properties style:column-width="0.843in"/>
    </style:style>
    <style:style style:name="TableColumn298" style:family="table-column">
      <style:table-column-properties style:column-width="2.7305in"/>
    </style:style>
    <style:style style:name="TableColumn299" style:family="table-column">
      <style:table-column-properties style:column-width="1.659in"/>
    </style:style>
    <style:style style:name="TableColumn300" style:family="table-column">
      <style:table-column-properties style:column-width="0.4895in"/>
    </style:style>
    <style:style style:name="TableColumn301" style:family="table-column">
      <style:table-column-properties style:column-width="0.484in"/>
    </style:style>
    <style:style style:name="TableColumn302" style:family="table-column">
      <style:table-column-properties style:column-width="0.4944in"/>
    </style:style>
    <style:style style:name="TableColumn303" style:family="table-column">
      <style:table-column-properties style:column-width="0.6902in"/>
    </style:style>
    <style:style style:name="Table296" style:family="table">
      <style:table-properties style:width="7.3909in" fo:margin-left="-0.0423in" table:align="left"/>
    </style:style>
    <style:style style:name="TableRow304" style:family="table-row">
      <style:table-row-properties style:min-row-height="0.233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Row307" style:family="table-row">
      <style:table-row-properties style:min-row-height="0.233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P31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P31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324" style:family="table-row">
      <style:table-row-properties style:min-row-height="0.2333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339" style:family="table-row">
      <style:table-row-properties style:min-row-height="0.2333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354" style:family="table-row">
      <style:table-row-properties style:min-row-height="0.2333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369" style:family="table-row">
      <style:table-row-properties style:min-row-height="0.2333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384" style:family="table-row">
      <style:table-row-properties style:min-row-height="0.2333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399" style:family="table-row">
      <style:table-row-properties style:min-row-height="0.2333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P404" style:parent-style-name="內文" style:family="paragraph">
      <style:paragraph-properties style:snap-to-layout-grid="false" fo:line-height="0.25in"/>
      <style:text-properties style:font-name-asian="微軟正黑體" style:font-name-complex="Times New Roman" style:letter-kerning="false" style:font-size-complex="12pt"/>
    </style:style>
    <style:style style:name="TableColumn406" style:family="table-column">
      <style:table-column-properties style:column-width="0.843in"/>
    </style:style>
    <style:style style:name="TableColumn407" style:family="table-column">
      <style:table-column-properties style:column-width="3.025in"/>
    </style:style>
    <style:style style:name="TableColumn408" style:family="table-column">
      <style:table-column-properties style:column-width="1.8541in"/>
    </style:style>
    <style:style style:name="TableColumn409" style:family="table-column">
      <style:table-column-properties style:column-width="0.484in"/>
    </style:style>
    <style:style style:name="TableColumn410" style:family="table-column">
      <style:table-column-properties style:column-width="0.4944in"/>
    </style:style>
    <style:style style:name="TableColumn411" style:family="table-column">
      <style:table-column-properties style:column-width="0.6902in"/>
    </style:style>
    <style:style style:name="Table405" style:family="table">
      <style:table-properties style:width="7.3909in" fo:margin-left="-0.0423in" table:align="left"/>
    </style:style>
    <style:style style:name="TableRow412" style:family="table-row">
      <style:table-row-properties style:min-row-height="0.2333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25in"/>
      <style:text-properties style:font-name-asian="微軟正黑體" style:font-name-complex="Tahoma" style:letter-kerning="false" style:font-size-complex="12pt"/>
    </style:style>
    <style:style style:name="TableRow415" style:family="table-row">
      <style:table-row-properties style:min-row-height="0.2333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P42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430" style:family="table-row">
      <style:table-row-properties style:min-row-height="0.2333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443" style:family="table-row">
      <style:table-row-properties style:min-row-height="0.2333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456" style:family="table-row">
      <style:table-row-properties style:min-row-height="0.2333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469" style:family="table-row">
      <style:table-row-properties style:min-row-height="0.2333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TableRow482" style:family="table-row">
      <style:table-row-properties style:min-row-height="0.2333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 fo:line-height="0.25in" fo:margin-left="0.0083in" fo:text-indent="-0.025in">
        <style:tab-stops/>
      </style:paragraph-properties>
      <style:text-properties style:font-name-asian="微軟正黑體" style:font-name-complex="Tahoma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  <style:text-properties style:font-name-asian="微軟正黑體" style:font-name-complex="Tahoma" style:letter-kerning="false" style:font-size-complex="12pt"/>
    </style:style>
    <style:style style:name="P487" style:parent-style-name="內文" style:family="paragraph">
      <style:paragraph-properties style:snap-to-layout-grid="false" fo:line-height="0.25in"/>
      <style:text-properties style:font-name-asian="微軟正黑體" style:font-name-complex="Times New Roman" style:letter-kerning="false" style:font-size-complex="12pt"/>
    </style:style>
    <style:style style:name="P488" style:parent-style-name="內文" style:family="paragraph">
      <style:paragraph-properties style:snap-to-layout-grid="false" fo:line-height="0.25in"/>
      <style:text-properties style:font-name-asian="微軟正黑體" style:font-name-complex="Times New Roman" style:letter-kerning="false" style:font-size-complex="12pt"/>
    </style:style>
  </office:automatic-styles>
  <office:body>
    <office:text text:use-soft-page-breaks="true">
      <text:p text:style-name="P1">政治大學公共行政學系博士生發表學術文章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號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生</text:span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手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學術文章總分</text:p>
          </table:table-cell>
          <table:covered-table-cell/>
          <table:table-cell table:style-name="TableCell33">
            <text:p text:style-name="P34"><text:s text:c="8"/><text:s text:c="2"/><text:s/>分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辦法規定：</text:p>
            <text:p text:style-name="P41">學生入學後須公開發表學術論著，累計分數達8分以上，得申報博士論文計畫審查；累計分數達24分以上，得申報博士學位論文考試。學術論著分數依下列標準計分：</text:p>
            <text:p text:style-name="P42">1、刊登於SSCI或相當等級之期刊論文，計20分。</text:p>
            <text:p text:style-name="P43">2、刊登於TSSCI核心期刊之論文，計16分。</text:p>
            <text:p text:style-name="P44">3、刊登於具雙向匿名審稿制度之外文學術期刊論文，計16分。</text:p>
            <text:p text:style-name="P45">4、刊登於科技部臺灣人文及社會科學第三級期刊之論文，計12分。</text:p>
            <text:p text:style-name="P46">5、刊登於本系認可名單具雙向匿名審稿制度之學術期刊論文，計8分。</text:p>
            <text:p text:style-name="P47"><text:span text:style-name="T48">未列於學術期刊認可名單（含</text:span><text:span text:style-name="T49">CSSCI</text:span><text:span text:style-name="T50">）之文章，可否採計由本系教務委員會審核認定。學生得於文章被接受後，將待審核文章於每年</text:span><text:span text:style-name="T51">3</text:span><text:span text:style-name="T52">月及</text:span><text:span text:style-name="T53">10</text:span><text:span text:style-name="T54">月規定期間向本系提出申請以辦理集中審查。</text:span></text:p>
            <text:p text:style-name="P55">6、發表於學術研討會之論文，須全文撰寫完畢、被接受且親至會場發表，全程以外文進行之國際學術研討會計8分（文章如與教師合著，可由教師代表出席發表），其他學術研討會計4分，以8分為上限。本款適用自102學年度起入學學生，101（含）學年度前入學學生得自行選擇適用。</text:p>
            <text:p text:style-name="P56">7、刊登於具有審稿制度之政府機關出版品且文章字數達8000字以上者，計2分。</text:p>
            <text:p text:style-name="P57">101學年度起入學學生，發表論著中應至少含上列第1至5款之期刊論文一篇。</text:p>
            <text:p text:style-name="P58"><text:span text:style-name="T59">合著論著計分，第一作者或通訊作者以</text:span><text:span text:style-name="T60">2/(n+1)</text:span><text:span text:style-name="T61">計算，其他以</text:span><text:span text:style-name="T62">1/n</text:span><text:span text:style-name="T63">計算，其中</text:span><text:span text:style-name="T64">n</text:span><text:span text:style-name="T65">為作者人數。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7">
            <text:p text:style-name="P77">學術期刊論文（上列法規第1至5點）申請時須檢附文章本文&amp;期刊目錄，第3點外文期刊文章及第5點第2項非學術期刊認可名單文章須另檢附審稿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發表年月</text:p>
          </table:table-cell>
          <table:table-cell table:style-name="TableCell81">
            <text:p text:style-name="P82">文章篇名</text:p>
          </table:table-cell>
          <table:table-cell table:style-name="TableCell83">
            <text:p text:style-name="P84">期刊名稱</text:p>
            <text:p text:style-name="P85">出版機構</text:p>
          </table:table-cell>
          <table:table-cell table:style-name="TableCell86">
            <text:p text:style-name="P87">作者</text:p>
            <text:p text:style-name="P88">人數</text:p>
          </table:table-cell>
          <table:table-cell table:style-name="TableCell89">
            <text:p text:style-name="P90">第一作者</text:p>
          </table:table-cell>
          <table:table-cell table:style-name="TableCell91">
            <text:p text:style-name="P92">文章等級</text:p>
          </table:table-cell>
          <table:table-cell table:style-name="TableCell93">
            <text:p text:style-name="P94">得分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6">
            <text:p text:style-name="P292">得分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7">
            <text:p text:style-name="P306">學術研討會論文（上列法規第6款<text:s/>/申請時須檢附文章本文&amp;會議議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發表年月</text:p>
          </table:table-cell>
          <table:table-cell table:style-name="TableCell310">
            <text:p text:style-name="P311">文章名稱</text:p>
          </table:table-cell>
          <table:table-cell table:style-name="TableCell312">
            <text:p text:style-name="P313">會議名稱</text:p>
            <text:p text:style-name="P314">主辦單位</text:p>
          </table:table-cell>
          <table:table-cell table:style-name="TableCell315">
            <text:p text:style-name="P316">作者</text:p>
            <text:p text:style-name="P317">人數</text:p>
          </table:table-cell>
          <table:table-cell table:style-name="TableCell318">
            <text:p text:style-name="P319">第一作者</text:p>
          </table:table-cell>
          <table:table-cell table:style-name="TableCell320">
            <text:p text:style-name="P321">會議類別</text:p>
          </table:table-cell>
          <table:table-cell table:style-name="TableCell322">
            <text:p text:style-name="P323">得分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國際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本國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6">
            <text:p text:style-name="P401">得分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6">
            <text:p text:style-name="P414">政府出版品文章（上列法規第7款<text:s/>/申請時須檢附文章本文&amp;出版品目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發表年月</text:p>
          </table:table-cell>
          <table:table-cell table:style-name="TableCell418">
            <text:p text:style-name="P419">文章名稱</text:p>
          </table:table-cell>
          <table:table-cell table:style-name="TableCell420">
            <text:p text:style-name="P421">出版品名稱</text:p>
            <text:p text:style-name="P422">出版機構</text:p>
          </table:table-cell>
          <table:table-cell table:style-name="TableCell423">
            <text:p text:style-name="P424">作者</text:p>
            <text:p text:style-name="P425">人數</text:p>
          </table:table-cell>
          <table:table-cell table:style-name="TableCell426">
            <text:p text:style-name="P427">第一作者</text:p>
          </table:table-cell>
          <table:table-cell table:style-name="TableCell428">
            <text:p text:style-name="P429">得分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5">
            <text:p text:style-name="P484">得分小計</text:p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</table:table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【" style:num-suffix="】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【" style:num-suffix="】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Vicky Kuan</dc:creator>
    <meta:creation-date>2020-12-04T07:16:00Z</meta:creation-date>
    <dc:date>2020-12-04T07:16:00Z</dc:date>
    <meta:print-date>2013-12-10T08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