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26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2.5104in" style:use-optimal-column-width="false"/>
    </style:style>
    <style:style style:name="Table1" style:family="table" style:master-page-name="MP0">
      <style:table-properties style:width="7.3881in" fo:margin-left="0.0756in" table:align="left"/>
    </style:style>
    <style:style style:name="TableRow6" style:family="table-row">
      <style:table-row-properties style:min-row-height="0.6611in" style:use-optimal-row-height="false" fo:keep-together="always"/>
    </style:style>
    <style:style style:name="TableCell7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075in"/>
      <style:text-properties style:font-name="Tahoma" style:font-name-asian="標楷體" style:font-name-complex="Tahoma" style:font-weight-complex="bold" fo:font-size="18pt" style:font-size-asian="18pt" style:font-size-complex="12pt"/>
    </style:style>
    <style:style style:name="P9" style:parent-style-name="內文" style:family="paragraph">
      <style:paragraph-properties style:snap-to-layout-grid="false" fo:text-align="justify" fo:margin-top="0.125in"/>
    </style:style>
    <style:style style:name="T10" style:parent-style-name="預設段落字型" style:family="text">
      <style:text-properties style:font-name="Tahoma" style:font-name-asian="標楷體" style:font-name-complex="Tahoma" style:font-weight-complex="bold" fo:font-size="22pt" style:font-size-asian="22pt" style:font-size-complex="12pt"/>
    </style:style>
    <style:style style:name="T1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ableRow18" style:family="table-row">
      <style:table-row-properties style:row-height="0.2881in" style:use-optimal-row-height="false" fo:keep-together="always"/>
    </style:style>
    <style:style style:name="TableCell19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7" style:family="table-row">
      <style:table-row-properties style:min-row-height="0.4638in" style:use-optimal-row-height="false" fo:keep-together="always"/>
    </style:style>
    <style:style style:name="TableCell28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37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3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1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ableRow43" style:family="table-row">
      <style:table-row-properties style:min-row-height="0.4638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ahoma" style:font-name-asian="標楷體" style:font-name-complex="Tahoma" style:font-weight-complex="bold" style:font-size-complex="12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4631in"/>
    </style:style>
    <style:style style:name="TableColumn51" style:family="table-column">
      <style:table-column-properties style:column-width="5.9118in"/>
    </style:style>
    <style:style style:name="Table49" style:family="table">
      <style:table-properties style:width="7.37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57" style:parent-style-name="預設段落字型" style:family="text">
      <style:text-properties style:font-name="Calibri" style:font-name-asian="標楷體" style:font-name-complex="Tahoma"/>
    </style:style>
    <style:style style:name="T58" style:parent-style-name="預設段落字型" style:family="text">
      <style:text-properties style:font-name="Calibri" style:font-name-asian="標楷體" style:font-name-complex="Tahoma"/>
    </style:style>
    <style:style style:name="T5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P66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7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8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9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ableRow70" style:family="table-row">
      <style:table-row-properties style:min-row-height="0.9694in"/>
    </style:style>
    <style:style style:name="P71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ell7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74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75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7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77" style:parent-style-name="預設段落字型" style:family="text">
      <style:text-properties style:font-name="Calibri" style:font-name-asian="標楷體" style:font-name-complex="Tahoma"/>
    </style:style>
    <style:style style:name="T78" style:parent-style-name="預設段落字型" style:family="text">
      <style:text-properties style:font-name="Calibri" style:font-name-asian="標楷體" style:font-name-complex="Tahoma"/>
    </style:style>
    <style:style style:name="T79" style:parent-style-name="預設段落字型" style:family="text">
      <style:text-properties style:font-name="Calibri" style:font-name-asian="標楷體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85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8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0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2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6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2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4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7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3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5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8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4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P126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13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32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33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34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9062in"/>
    </style:style>
    <style:style style:name="Table135" style:family="table">
      <style:table-properties style:width="7.3833in" fo:margin-left="0.075in" table:align="left"/>
    </style:style>
    <style:style style:name="TableRow138" style:family="table-row">
      <style:table-row-properties style:min-row-height="0.784in"/>
    </style:style>
    <style:style style:name="TableCell139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41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style:punctuation-wrap="simple"/>
      <style:text-properties style:font-name="Tahoma" style:font-name-asian="標楷體" style:font-name-complex="Tahoma"/>
    </style:style>
    <style:style style:name="P143" style:parent-style-name="內文" style:family="paragraph">
      <style:paragraph-properties style:line-break="normal" style:punctuation-wrap="simple"/>
      <style:text-properties style:font-name="Tahoma" style:font-name-asian="標楷體" style:font-name-complex="Tahoma"/>
    </style:style>
    <style:style style:name="P144" style:parent-style-name="內文" style:family="paragraph">
      <style:paragraph-properties style:line-break="normal" style:punctuation-wrap="simple"/>
    </style:style>
    <style:style style:name="T145" style:parent-style-name="預設段落字型" style:family="text">
      <style:text-properties style:font-name="Tahoma" style:font-name-asian="標楷體" style:font-name-complex="Tahoma"/>
    </style:style>
    <style:style style:name="T146" style:parent-style-name="預設段落字型" style:family="text">
      <style:text-properties style:font-name="Tahoma" style:font-name-asian="標楷體" style:font-name-complex="Tahoma"/>
    </style:style>
    <style:style style:name="T147" style:parent-style-name="預設段落字型" style:family="text">
      <style:text-properties style:font-name="Tahoma" style:font-name-asian="標楷體" style:font-name-complex="Tahoma"/>
    </style:style>
    <style:style style:name="T148" style:parent-style-name="預設段落字型" style:family="text">
      <style:text-properties style:font-name="Tahoma" style:font-name-asian="標楷體" style:font-name-complex="Tahoma"/>
    </style:style>
    <style:style style:name="TableRow149" style:family="table-row">
      <style:table-row-properties style:min-row-height="1.5743in"/>
    </style:style>
    <style:style style:name="TableCell1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style:punctuation-wrap="simple"/>
    </style:style>
    <style:style style:name="T154" style:parent-style-name="預設段落字型" style:family="text">
      <style:text-properties style:font-name="Tahoma" style:font-name-asian="標楷體" style:font-name-complex="Tahoma"/>
    </style:style>
    <style:style style:name="T155" style:parent-style-name="預設段落字型" style:family="text">
      <style:text-properties style:font-name="Tahoma" style:font-name-asian="標楷體" style:font-name-complex="Tahoma"/>
    </style:style>
    <style:style style:name="T156" style:parent-style-name="預設段落字型" style:family="text">
      <style:text-properties style:font-name="Tahoma" style:font-name-asian="標楷體" style:font-name-complex="Tahoma"/>
    </style:style>
    <style:style style:name="T157" style:parent-style-name="預設段落字型" style:family="text">
      <style:text-properties style:font-name="Tahoma" style:font-name-asian="標楷體" style:font-name-complex="Tahoma"/>
    </style:style>
    <style:style style:name="T158" style:parent-style-name="超連結" style:family="text">
      <style:text-properties style:font-name="Tahoma" style:font-name-asian="標楷體" style:font-name-complex="Tahoma"/>
    </style:style>
    <style:style style:name="T159" style:parent-style-name="預設段落字型" style:family="text">
      <style:text-properties style:font-name="Arial" style:font-name-complex="Arial" fo:color="#444647" fo:letter-spacing="0.0208in" fo:font-size="9pt" style:font-size-asian="9pt" style:font-size-complex="9pt"/>
    </style:style>
    <style:style style:name="T160" style:parent-style-name="超連結" style:family="text">
      <style:text-properties style:font-name="Tahoma" style:font-name-asian="標楷體" style:font-name-complex="Tahoma" style:text-underline-type="none"/>
    </style:style>
    <style:style style:name="T161" style:parent-style-name="預設段落字型" style:family="text">
      <style:text-properties style:font-name="Tahoma" style:font-name-asian="標楷體" style:font-name-complex="Tahoma"/>
    </style:style>
    <style:style style:name="T162" style:parent-style-name="預設段落字型" style:family="text">
      <style:text-properties style:font-name="Tahoma" style:font-name-asian="標楷體" style:font-name-complex="Tahoma"/>
    </style:style>
    <style:style style:name="T163" style:parent-style-name="預設段落字型" style:family="text">
      <style:text-properties style:font-name="Tahoma" style:font-name-asian="標楷體" style:font-name-complex="Tahoma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Tahoma" style:font-name-asian="標楷體" style:font-name-complex="Tahoma"/>
    </style:style>
    <style:style style:name="T166" style:parent-style-name="預設段落字型" style:family="text">
      <style:text-properties style:font-name="Tahoma" style:font-name-asian="標楷體" style:font-name-complex="Tahoma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Tahoma" style:font-name-asian="標楷體" style:font-name-complex="Tahoma"/>
    </style:style>
    <style:style style:name="T169" style:parent-style-name="預設段落字型" style:family="text">
      <style:text-properties style:font-name="Tahoma" style:font-name-asian="標楷體" style:font-name-complex="Tahoma"/>
    </style:style>
    <style:style style:name="T170" style:parent-style-name="預設段落字型" style:family="text">
      <style:text-properties style:font-name="Tahoma" style:font-name-asian="標楷體" style:font-name-complex="Tahoma"/>
    </style:style>
    <style:style style:name="T171" style:parent-style-name="預設段落字型" style:family="text">
      <style:text-properties style:font-name="Tahoma" style:font-name-asian="標楷體" style:font-name-complex="Tahoma"/>
    </style:style>
    <style:style style:name="T172" style:parent-style-name="預設段落字型" style:family="text">
      <style:text-properties style:font-name="Tahoma" style:font-name-asian="標楷體" style:font-name-complex="Tahoma"/>
    </style:style>
    <style:style style:name="T173" style:parent-style-name="預設段落字型" style:family="text">
      <style:text-properties style:font-name="Tahoma" style:font-name-asian="標楷體" style:font-name-complex="Tahoma"/>
    </style:style>
    <style:style style:name="T174" style:parent-style-name="預設段落字型" style:family="text">
      <style:text-properties style:font-name="Tahoma" style:font-name-asian="標楷體" style:font-name-complex="Tahoma"/>
    </style:style>
    <style:style style:name="T175" style:parent-style-name="預設段落字型" style:family="text">
      <style:text-properties style:font-name="Tahoma" style:font-name-asian="標楷體" style:font-name-complex="Tahoma"/>
    </style:style>
    <style:style style:name="T176" style:parent-style-name="預設段落字型" style:family="text">
      <style:text-properties style:font-name="Tahoma" style:font-name-asian="標楷體" style:font-name-complex="Tahoma"/>
    </style:style>
    <style:style style:name="T177" style:parent-style-name="預設段落字型" style:family="text">
      <style:text-properties style:font-name="Tahoma" style:font-name-asian="標楷體" style:font-name-complex="Tahoma"/>
    </style:style>
    <style:style style:name="T178" style:parent-style-name="預設段落字型" style:family="text">
      <style:text-properties style:font-name="Tahoma" style:font-name-asian="標楷體" style:font-name-complex="Tahoma"/>
    </style:style>
    <style:style style:name="T179" style:parent-style-name="預設段落字型" style:family="text">
      <style:text-properties style:font-name="Tahoma" style:font-name-asian="標楷體" style:font-name-complex="Tahoma"/>
    </style:style>
    <style:style style:name="T180" style:parent-style-name="預設段落字型" style:family="text">
      <style:text-properties style:font-name="Tahoma" style:font-name-asian="標楷體" style:font-name-complex="Tahoma"/>
    </style:style>
    <style:style style:name="T181" style:parent-style-name="預設段落字型" style:family="text">
      <style:text-properties style:font-name="Tahoma" style:font-name-asian="標楷體" style:font-name-complex="Tahoma"/>
    </style:style>
    <style:style style:name="T182" style:parent-style-name="超連結" style:family="text">
      <style:text-properties style:font-name="Tahoma" style:font-name-asian="標楷體" style:font-name-complex="Tahoma"/>
    </style:style>
    <style:style style:name="T183" style:parent-style-name="超連結" style:family="text">
      <style:text-properties style:font-name="Tahoma" style:font-name-asian="標楷體" style:font-name-complex="Tahoma"/>
    </style:style>
    <style:style style:name="T184" style:parent-style-name="預設段落字型" style:family="text">
      <style:text-properties style:font-name="Tahoma" style:font-name-asian="標楷體" style:font-name-complex="Tahoma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Tahoma" style:font-name-asian="標楷體" style:font-name-complex="Tahoma"/>
    </style:style>
    <style:style style:name="T187" style:parent-style-name="預設段落字型" style:family="text">
      <style:text-properties style:font-name="Tahoma" style:font-name-asian="標楷體" style:font-name-complex="Tahoma"/>
    </style:style>
    <style:style style:name="T188" style:parent-style-name="預設段落字型" style:family="text">
      <style:text-properties style:font-name="Tahoma" style:font-name-asian="標楷體" style:font-name-complex="Tahoma"/>
    </style:style>
    <style:style style:name="T189" style:parent-style-name="預設段落字型" style:family="text">
      <style:text-properties style:font-name="Tahoma" style:font-name-asian="標楷體" style:font-name-complex="Tahoma"/>
    </style:style>
    <style:style style:name="T190" style:parent-style-name="預設段落字型" style:family="text">
      <style:text-properties style:font-name="Tahoma" style:font-name-asian="標楷體" style:font-name-complex="Tahoma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Tahoma" style:font-name-asian="標楷體" style:font-name-complex="Tahoma"/>
    </style:style>
    <style:style style:name="T193" style:parent-style-name="預設段落字型" style:family="text">
      <style:text-properties style:font-name="Tahoma" style:font-name-asian="標楷體" style:font-name-complex="Tahoma"/>
    </style:style>
    <style:style style:name="T194" style:parent-style-name="預設段落字型" style:family="text">
      <style:text-properties style:font-name="Tahoma" style:font-name-asian="標楷體" style:font-name-complex="Tahoma"/>
    </style:style>
    <style:style style:name="T195" style:parent-style-name="預設段落字型" style:family="text">
      <style:text-properties style:font-name="Tahoma" style:font-name-asian="標楷體" style:font-name-complex="Tahoma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Tahoma" style:font-name-asian="標楷體" style:font-name-complex="Tahoma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Tahoma" style:font-name-asian="標楷體" style:font-name-complex="Tahoma"/>
    </style:style>
    <style:style style:name="T200" style:parent-style-name="預設段落字型" style:family="text">
      <style:text-properties style:font-name="Tahoma" style:font-name-asian="標楷體" style:font-name-complex="Tahoma"/>
    </style:style>
    <style:style style:name="T201" style:parent-style-name="預設段落字型" style:family="text">
      <style:text-properties style:font-name="Tahoma" style:font-name-asian="標楷體" style:font-name-complex="Tahoma"/>
    </style:style>
    <style:style style:name="T202" style:parent-style-name="預設段落字型" style:family="text">
      <style:text-properties style:font-name="Tahoma" style:font-name-asian="標楷體" style:font-name-complex="Tahoma"/>
    </style:style>
    <style:style style:name="T203" style:parent-style-name="預設段落字型" style:family="text">
      <style:text-properties style:font-name="Tahoma" style:font-name-asian="標楷體" style:font-name-complex="Tahoma"/>
    </style:style>
    <style:style style:name="TableRow204" style:family="table-row">
      <style:table-row-properties style:min-row-height="0.6812in"/>
    </style:style>
    <style:style style:name="TableCell20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="Tahoma" style:font-name-asian="標楷體" style:font-name-complex="Tahoma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Tahoma" style:font-name-asian="標楷體" style:font-name-complex="Tahoma"/>
    </style:style>
    <style:style style:name="T211" style:parent-style-name="預設段落字型" style:family="text">
      <style:text-properties style:font-name="Tahoma" style:font-name-asian="標楷體" style:font-name-complex="Tahoma"/>
    </style:style>
    <style:style style:name="T212" style:parent-style-name="預設段落字型" style:family="text">
      <style:text-properties style:font-name="Tahoma" style:font-name-asian="標楷體" style:font-name-complex="Tahoma"/>
    </style:style>
    <style:style style:name="T213" style:parent-style-name="預設段落字型" style:family="text">
      <style:text-properties style:font-name="Tahoma" style:font-name-asian="標楷體" style:font-name-complex="Tahoma"/>
    </style:style>
    <style:style style:name="T214" style:parent-style-name="預設段落字型" style:family="text">
      <style:text-properties style:font-name="Tahoma" style:font-name-asian="標楷體" style:font-name-complex="Tahoma"/>
    </style:style>
    <style:style style:name="T215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公共行政學系碩士班學位考試申請資格檢核表</text:p>
            <text:p text:style-name="P9"><text:span text:style-name="T10"><text:s text:c="35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聯絡手機</text:p>
          </table:table-cell>
          <table:table-cell table:style-name="TableCell25">
            <text:p text:style-name="P26">學籍狀態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全部註冊</text:span><text:span text:style-name="T37"><text:s text:c="3"/></text:span><text:span text:style-name="T38">學期</text:span><text:span text:style-name="T39">+</text:span><text:span text:style-name="T40">休學</text:span><text:span text:style-name="T41"><text:s text:c="3"/></text:span><text:span text:style-name="T42">學期</text:span></text:p>
          </table:table-cell>
        </table:table-row>
        <table:table-row table:style-name="TableRow43">
          <table:table-cell table:style-name="TableCell44">
            <text:p text:style-name="P45">論文題目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學術論著發表</text:p>
          </table:table-cell>
          <table:table-cell table:style-name="TableCell55">
            <text:p text:style-name="內文"><text:span text:style-name="T56">說明：入學後於公開徵稿且全文匿名審查的期刊或</text:span><text:span text:style-name="T57">公開徵稿</text:span><text:span text:style-name="T58">且全文撰寫後出席發表之</text:span><text:span text:style-name="T59">研討會學術性文章一篇（以下</text:span><text:span text:style-name="T60">期刊</text:span><text:span text:style-name="T61">/</text:span><text:span text:style-name="T62">研討會</text:span><text:span text:style-name="T63">兩</text:span><text:span text:style-name="T64">項</text:span><text:span text:style-name="T65">擇一填寫）</text:span></text:p>
            <text:p text:style-name="P66">期刊名稱：</text:p>
            <text:p text:style-name="P67">文章篇名：</text:p>
            <text:p text:style-name="P68">刊登日期：<text:s text:c="4"/>年<text:s text:c="4"/>月<text:s text:c="4"/>日</text:p>
            <text:p text:style-name="P69">佐證文件：文章抽印本或本文、審稿證明正本、期刊目錄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研討會名稱：</text:p>
            <text:p text:style-name="P74">文章篇名：</text:p>
            <text:p text:style-name="P75">發表日期：</text:p>
            <text:p text:style-name="內文"><text:span text:style-name="T76">佐證文件：</text:span><text:span text:style-name="T77">文章本文、徵稿啟事及議程</text:span><text:span text:style-name="T78">（須列出評論人）</text:span><text:span text:style-name="T79">、出席發表相關證明</text:span></text:p>
          </table:table-cell>
        </table:table-row>
        <table:table-row table:style-name="TableRow80">
          <table:table-cell table:style-name="TableCell81">
            <text:p text:style-name="P82">學術活動時數</text:p>
          </table:table-cell>
          <table:table-cell table:style-name="TableCell83">
            <text:p text:style-name="P84">說明：參與本系主辦學術演講及研討會，每學期至少6小時，共計3個學期</text:p>
            <text:p text:style-name="P85">（必須至少填列3個學期的合格時數）</text:p>
            <text:p text:style-name="內文"><text:span text:style-name="T86">(</text:span><text:span text:style-name="T87">1</text:span><text:span text:style-name="T88">)</text:span><text:span text:style-name="T89"><text:s/></text:span><text:span text:style-name="T90"><text:s text:c="4"/></text:span><text:span text:style-name="T91">學年度第</text:span><text:span text:style-name="T92"><text:s text:c="4"/></text:span><text:span text:style-name="T93">學期</text:span><text:span text:style-name="T94">：</text:span><text:span text:style-name="T95">參加</text:span><text:span text:style-name="T96"><text:s text:c="4"/></text:span><text:span text:style-name="T97">小時</text:span></text:p>
            <text:p text:style-name="內文"><text:span text:style-name="T98">(</text:span><text:span text:style-name="T99">2</text:span><text:span text:style-name="T100">)</text:span><text:span text:style-name="T101"><text:s/></text:span><text:span text:style-name="T102"><text:s text:c="4"/></text:span><text:span text:style-name="T103">學年度第</text:span><text:span text:style-name="T104"><text:s text:c="4"/></text:span><text:span text:style-name="T105">學期：</text:span><text:span text:style-name="T106">參加</text:span><text:span text:style-name="T107"><text:s text:c="4"/></text:span><text:span text:style-name="T108">小時</text:span></text:p>
            <text:p text:style-name="內文"><text:span text:style-name="T109">(</text:span><text:span text:style-name="T110">3</text:span><text:span text:style-name="T111">)</text:span><text:span text:style-name="T112"><text:s/></text:span><text:span text:style-name="T113"><text:s text:c="4"/></text:span><text:span text:style-name="T114">學年度第</text:span><text:span text:style-name="T115"><text:s text:c="4"/></text:span><text:span text:style-name="T116">學期：</text:span><text:span text:style-name="T117">參加</text:span><text:span text:style-name="T118"><text:s text:c="4"/></text:span><text:span text:style-name="T119">小時</text:span></text:p>
            <text:p text:style-name="內文"><text:span text:style-name="T120">全部</text:span><text:span text:style-name="T121">修業期間</text:span><text:span text:style-name="T122">總計</text:span><text:span text:style-name="T123">參加</text:span><text:span text:style-name="T124"><text:s text:c="5"/></text:span><text:span text:style-name="T125">小時</text:span></text:p>
            <text:p text:style-name="P126">佐證文件：學術活動紀錄表</text:p>
          </table:table-cell>
        </table:table-row>
        <table:table-row table:style-name="TableRow127">
          <table:table-cell table:style-name="TableCell128">
            <text:p text:style-name="P129">學術倫理課程</text:p>
          </table:table-cell>
          <table:table-cell table:style-name="TableCell130">
            <text:p text:style-name="P131">說明：自105學年度起入學學生必須檢核，應於入學第一學年修習完成為原則</text:p>
            <text:p text:style-name="P132">通過日期：<text:s text:c="4"/>年<text:s text:c="4"/>月<text:s text:c="4"/>日</text:p>
            <text:p text:style-name="P133">佐證文件：修課及總測驗通過證明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資格</text:p>
          </table:table-cell>
          <table:table-cell table:style-name="TableCell141">
            <text:p text:style-name="P142">(1)<text:s/>通過論文計畫審查已達二個月以上（計畫審查通過日期：<text:s text:c="2"/>年<text:s text:c="2"/>月<text:s text:c="2"/>日）。</text:p>
            <text:p text:style-name="P143">(2)<text:s/>已完成以上三項修業要求。</text:p>
            <text:p text:style-name="P144"><text:span text:style-name="T145">(3)</text:span><text:s/><text:span text:style-name="T146">論文已撰寫完畢並獲得指導</text:span><text:span text:style-name="T147">教授</text:span><text:span text:style-name="T148">同意提出。</text:span></text:p>
          </table:table-cell>
        </table:table-row>
        <table:table-row table:style-name="TableRow149">
          <table:table-cell table:style-name="TableCell150">
            <text:p text:style-name="P151">申請作業程序</text:p>
          </table:table-cell>
          <table:table-cell table:style-name="TableCell152">
            <text:p text:style-name="P153"><text:span text:style-name="T154">至</text:span><text:span text:style-name="T155">教務處</text:span><text:span text:style-name="T156">網頁下載</text:span><text:span text:style-name="T157">學位考試申請書</text:span><text:span text:style-name="T158">https://moltke.nccu.edu.tw/formservice_SSO/query.jsp</text:span><text:span text:style-name="T159"> </text:span><text:span text:style-name="T160"><text:s/></text:span><text:span text:style-name="T161">&amp;</text:span><text:span text:style-name="T162"><text:s/></text:span><text:span text:style-name="T163">本系網頁下載申請資格檢核表</text:span><text:span text:style-name="T164"></text:span><text:span text:style-name="T165">申請書</text:span><text:span text:style-name="T166">填畢請論文指導教授簽名</text:span><text:span text:style-name="T167"></text:span><text:span text:style-name="T168">備齊</text:span><text:span text:style-name="T169">[</text:span><text:span text:style-name="T170">學位考試申請書</text:span><text:span text:style-name="T171">&amp;</text:span><text:span text:style-name="T172">申請</text:span><text:span text:style-name="T173">資格檢核表</text:span><text:span text:style-name="T174">&amp;</text:span><text:span text:style-name="T175">全部佐證文件</text:span><text:span text:style-name="T176">]</text:span><text:span text:style-name="T177">送交系辦</text:span><text:span text:style-name="T178">（</text:span><text:span text:style-name="T179">資格檢核表</text:span><text:span text:style-name="T180">word</text:span><text:span text:style-name="T181">檔寄至</text:span><text:a xlink:href="mailto:word檔請寄yyjiang@nccu.edu.tw" office:target-frame-name="_top" xlink:show="replace"><text:span text:style-name="T182">vicky917</text:span><text:span text:style-name="T183">@nccu.edu.tw</text:span></text:a><text:span text:style-name="T184">）</text:span><text:span text:style-name="T185"></text:span><text:span text:style-name="T186">學生開始約</text:span><text:span text:style-name="T187">口試</text:span><text:span text:style-name="T188">時間（至少約申請日期之後</text:span><text:span text:style-name="T189">10</text:span><text:span text:style-name="T190">天）</text:span><text:span text:style-name="T191"></text:span><text:span text:style-name="T192">約定</text:span><text:span text:style-name="T193">時間後回報系辦登記時</text:span><text:span text:style-name="T194">段</text:span><text:span text:style-name="T195">及場地</text:span><text:span text:style-name="T196"></text:span><text:span text:style-name="T197">至系辦領取校外委員聘函</text:span><text:span text:style-name="T198"></text:span><text:span text:style-name="T199">寄送論文</text:span><text:span text:style-name="T200">口試本</text:span><text:span text:style-name="T201">（校外委員附聘函）給</text:span><text:span text:style-name="T202">口試</text:span><text:span text:style-name="T203">委員。</text:span></text:p>
          </table:table-cell>
        </table:table-row>
        <table:table-row table:style-name="TableRow204">
          <table:table-cell table:style-name="TableCell205">
            <text:p text:style-name="P206">申請學生簽名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2</text:span><text:span text:style-name="T211">01</text:span><text:span text:style-name="T212">8</text:span><text:span text:style-name="T213">年</text:span><text:span text:style-name="T214">12</text:span><text:span text:style-name="T215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Vicky Kuan</dc:creator>
    <meta:creation-date>2020-12-04T06:53:00Z</meta:creation-date>
    <dc:date>2020-12-04T06:53:00Z</dc:date>
    <meta:print-date>2018-1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